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Y<text:note text:id="ID-1009334-d36e71" text:note-class="footnote"><text:note-citation text:label="1 ">1</text:note-citation><text:note-body><text:p text:style-name="ifm_p_font.normal_size.6.93pt_mt..5mm_indent.-0.1161in_mleft.0.1161in_ifm">De letters CY hebben alleen betrekking op 35 526.</text:p></text:note-body></text:note>
         
      <text:tab/>BRIEF VAN DE MINISTER VAN VOLKSGEZONDHEID, WELZIJN EN SPORT</text:h>
      <text:p text:style-name="ifm_p_mt.3.76mm_ifm">Aan de Voorzitter van de Eerste Kamer der Staten-Generaal</text:p>
      <text:p text:style-name="ifm_p_mt.3.76mm_ifm">Den Haag, 10 december 2021</text:p>
      <text:p text:style-name="ifm_p_mt.3.76mm_ifm">Mede namens de Minister van Justitie en Veiligheid en de Minister van Binnenlandse Zaken en Koninkrijksrelaties bied ik u hierbij aan de vastgestelde regeling tot wijziging van de Tijdelijke regeling maatregelen covid-19 die de volgende wijziging behelst. Op dit moment is het niet mogelijk om een Digitaal Corona Certificaat (DCC) en een coronatoegangsbewijs (Ctb) aan in derde landen gevaccineerden die voor korte tijd in ons land verblijven en die hier niet woonachtig zijn te verstrekken, anders dan een Ctb dat 24-uur geldig is op basis van een negatieve testuitslag. Het is wenselijk om voor deze groep volledig gevaccineerde reizigers een Ctb voor kort verblijf te realiseren. Deze aanpassingen vereisen een wijziging van de Tijdelijke regeling maatregelen Covid-19 (Trm). Voor de inhoud van de regeling verwijs ik u naar de toelichting.</text:p>
      <text:p text:style-name="ifm_p_mt.3.76mm_ifm">De voorlegg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in de eerste helft van januari 2022.</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Y
         <text:tab/><text:page-number text:select-page="current"/></text:p>
      </style:footer>
    </style:master-page>
    <style:master-page xmlns:sdu-fn="http://schema.sdu.nl/2011/07/functions" style:name="Landscape" style:page-layout-name="landscape-margin-text">
      <style:footer>
        <text:p text:style-name="footer">Eerste Kamer, vergaderjaar 2021-2022, 35 526, C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inzake een coronatoegangsbewijs voor kort verblijf van personen aan wie in een derde land een vaccinatie is toegediend</dc:title>
    <meta:user-defined meta:name="OVERHEIDop.ParlID/DC.identifier">kst-35526-CY</meta:user-defined>
    <meta:user-defined meta:name="OVERHEIDop.ondernummer">CY</meta:user-defined>
    <meta:user-defined meta:name="DCTERMS.W3CDTF/DCTERMS.available">2021-12-13</meta:user-defined>
    <meta:user-defined meta:name="OVERHEIDop.KamerstukTypen/DC.type">Brief</meta:user-defined>
    <meta:user-defined meta:name="OVERHEIDop.dossiernummer">35526;25295</meta:user-defined>
    <meta:user-defined meta:name="OVERHEIDop.documenttitel">Brief van de minister van VWS ter aanbieding van de regeling inzake een coronatoegangsbewijs voor kort verblijf van personen aan wie in een derde land een vaccinatie is toegedie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inzake een coronatoegangsbewijs voor kort verblijf van personen aan wie in een derde land een vaccinatie is toe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2-10</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