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CU</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12.26pt_mt.7.52mm_indent.-58.5mm_ifm" text:outline-level="1">25 295<text:tab/>Infectieziektenbestrijding</text:h>
      <text:h text:style-name="ifm_p_font.bold_size.9.06pt_mt.18.8mm_indent.-58.5mm_ifm" text:outline-level="1">
         CU<text:note text:id="ID-1005856-d36e71" text:note-class="footnote"><text:note-citation text:label="1 ">1</text:note-citation><text:note-body><text:p text:style-name="ifm_p_font.normal_size.6.93pt_mt..5mm_indent.-0.1161in_mleft.0.1161in_ifm">De letters CU hebben alleen betrekking op 35 526.</text:p></text:note-body></text:note><text:tab/>BRIEF VAN DE MINISTER VAN VOLKSGEZONDHEID, WELZIJN EN SPORT</text:h>
      <text:p text:style-name="ifm_p_mt.3.76mm_ifm">Aan de Voorzitter van de Eerste Kamer der Staten-Generaal</text:p>
      <text:p text:style-name="ifm_p_mt.3.76mm_ifm">Den Haag, 22 november 2021</text:p>
      <text:p text:style-name="ifm_p_mt.3.76mm_ifm">Hierbij bied ik u, mede namens de Minister van Justitie en Veiligheid en de Minister van Binnenlandse Zaken en Koninkrijksrelaties, de navolgende regelingen aan:</text:p>
      <text:p text:style-name="ifm_p_indent.-5mm_mleft.5mm_ifm">–<text:tab/>Regeling van de Minister van Volksgezondheid, Welzijn en Sport, de Minister van Justitie en Veiligheid en de Minister van Binnenlandse Zaken en Koninkrijksrelaties van 19 november 2021, houdende wijziging van de Tijdelijke regeling maatregelen covid-19 in verband met het toevoegen van mogelijkheden voor het verkrijgen van een coronatoegangsbewijs en enkele herstelpunten, en de Tijdelijke regeling maatregelen covid-19 Bonaire, de Tijdelijke regeling maatregelen covid-19 Sint Eustatius en de Tijdelijke regeling maatregelen covid-19 Saba in verband met het opnemen van een grondslag voor het blokkeren van coronatoegangsbewijzen en wijzigingen ten aanzien van testverplichtingen;</text:p>
      <text:p text:style-name="ifm_p_indent.-5mm_mleft.5mm_ifm">–<text:tab/>Regeling van de Minister van Volksgezondheid, Welzijn en Sport, de Minister van Justitie en Veiligheid en de Minister van Binnenlandse Zaken en Koninkrijksrelaties, van 19 november 2021, houdende wijziging van de Tijdelijke regeling maatregelen covid-19 in verband met het herstellen van enkele omissies.</text:p>
      <text:p text:style-name="ifm_p_mt.3.76mm_ifm">Voor de precieze inhoud wordt verwezen naar de bijgevoegde ministeriële regelingen en de toelichtingen daarbij.</text:p>
      <text:p text:style-name="ifm_p_mt.3.76mm_ifm">De voorlegging van de eerstgenoemde regeling geschiedt in het kader van de wettelijk voorgeschreven nahangprocedure (artikel 58c, tweede lid, van de Wet publieke gezondheid). Op grond van de aangehaalde bepaling treedt de regeling niet eerder in werking dan een week na deze overlegging. Beoogd wordt deze regeling in werking te laten treden op 30 november 2021.</text:p>
      <text:p text:style-name="ifm_p_mt.3.76mm_ifm">De tweede regeling wordt niet bij u nagehangen met een beroep op de spoedprocedure van artikel 58c, derde lid, van de Wet publieke gezondheid. Het betreft herstel van enkele onderdelen uit de wijzigingsregeling van 12 november 2021.<text:note text:id="ID-1005856-d36e138" text:note-class="footnote"><text:note-citation text:label="2 ">2</text:note-citation><text:note-body><text:p text:style-name="ifm_p_font.normal_size.6.93pt_mt..5mm_indent.-0.1161in_mleft.0.1161in_ifm">Stcrt. 2021, 47013.</text:p></text:note-body></text:note> Waar die regeling, gezien de epidemiologische situatie, zo spoedig mogelijk in werking diende te treden, geldt dat ook voor deze wijzigingen.</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26, CU<text:tab/><text:page-number text:select-page="current"/></text:p>
      </style:footer>
    </style:master-page>
    <style:master-page xmlns:sdu-fn="http://schema.sdu.nl/2011/07/functions" style:name="Landscape" style:page-layout-name="landscape-margin-text">
      <style:footer>
        <text:p text:style-name="footer">Eerste Kamer, vergaderjaar 2021-2022, 35 526, C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bepalingen in verband met maatregelen ter bestrijding van de epidemie van Covid-19 voor de langere termijn (Tijdelijke wet maatregelen Covid-19); Brief van de minister van VWS ter aanbieding van de regelingen houdende wijziging van de Tijdelijke regeling maatregelen covid-19 in verband met het toevoegen van mogelijkheden voor het verkrijgen van een coronatoegangsbewijs en enkele herstelpunten en in verband met het herstellen van enkele omissies, en de Tijdelijke regelingen maatregelen covid-19 Bonaire, Sint Eustatius en Saba in verband met het opnemen van een grondslag voor het blokkeren van coronatoegangsbewijzen en wijzigingen ten aanzien van testverplichtingen</dc:title>
    <meta:user-defined meta:name="OVERHEIDop.ParlID/DC.identifier">kst-35526-CU</meta:user-defined>
    <meta:user-defined meta:name="OVERHEIDop.ondernummer">CU</meta:user-defined>
    <meta:user-defined meta:name="DCTERMS.W3CDTF/DCTERMS.available">2021-11-22</meta:user-defined>
    <meta:user-defined meta:name="OVERHEIDop.KamerstukTypen/DC.type">Brief</meta:user-defined>
    <meta:user-defined meta:name="OVERHEIDop.dossiernummer">35526;25295</meta:user-defined>
    <meta:user-defined meta:name="OVERHEIDop.documenttitel">Brief van de minister van VWS ter aanbieding van de regelingen houdende wijziging van de Tijdelijke regeling maatregelen covid-19 in verband met het toevoegen van mogelijkheden voor het verkrijgen van een coronatoegangsbewijs en enkele herstelpunten en in verband met het herstellen van enkele omissies, en de Tijdelijke regelingen maatregelen covid-19 Bonaire, Sint Eustatius en Saba in verband met het opnemen van een grondslag voor het blokkeren van coronatoegangsbewijzen en wijzigingen ten aanzien van testverplichtingen</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Tijdelijke bepalingen in verband met maatregelen ter bestrijding van de epidemie van Covid-19 voor de langere termijn (Tijdelijke wet maatregelen Covid-19); Brief van de minister van VWS ter aanbieding van de regelingen houdende wijziging van de Tijdelijke regeling maatregelen covid-19 in verband met het toevoegen van mogelijkheden voor het verkrijgen van een coronatoegangsbewijs en enkele herstelpunten en in verband met het herstellen van enkele omissies, en de Tijdelijke regelingen maatregelen covid-19 Bonaire, Sint Eustatius en Saba in verband met het opnemen van een grondslag voor het blokkeren van coronatoegangsbewijzen en wijzigingen ten aanzien van testverpl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1-11-22</meta:user-defined>
    <meta:user-defined meta:name="OVERHEIDop.dossiertitel">Tijdelijke bepalingen in verband met maatregelen ter bestrijding van de epidemie van covid-19 voor de langere termijn (Tijdelijke wet maatregelen covid-19)</meta:user-defined>
    <meta:user-defined meta:name="OVERHEIDop.versieInformatie"/>
  </office:meta>
</office:document-meta>
</file>