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R<text:note text:id="ID-1004649-d36e71" text:note-class="footnote"><text:note-citation text:label="1 ">1</text:note-citation><text:note-body><text:p text:style-name="ifm_p_font.normal_size.6.93pt_mt..5mm_indent.-0.1161in_mleft.0.1161in_ifm">De letters CR hebben alleen betrekking op 35 526</text:p></text:note-body></text:note>
         
      <text:tab/>BRIEF VAN DE MINISTER VAN VOLKSGEZONDHEID, WELZIJN EN SPORT</text:h>
      <text:p text:style-name="ifm_p_mt.3.76mm_ifm">Aan de Voorzitter van de Eerste Kamer der Staten-Generaal</text:p>
      <text:p text:style-name="ifm_p_mt.3.76mm_ifm">Den Haag, 15 november 2021</text:p>
      <text:p text:style-name="ifm_p_mt.3.76mm_ifm">De Covid-pandemie is nog altijd niet voorbij en zal niet voorbij zijn totdat de verspreiding van het virus over de hele wereld onder controle is. We hebben in Nederland het punt bereikt dat iedereen van 12 jaar en ouder in de gelegenheid is geweest om een vaccinatie tegen COVID-19 te krijgen.</text:p>
      <text:p text:style-name="ifm_p_ifm">Inmiddels is meer dan 84% van de Nederlandse bevolking boven de 18 jaar volledig gevaccineerd.<text:note text:id="ID-1004649-d36e94" text:note-class="footnote"><text:note-citation text:label="2 ">2</text:note-citation><text:note-body><text:p text:style-name="ifm_p_font.normal_size.6.93pt_mt..5mm_indent.-0.1161in_mleft.0.1161in_ifm">Coronadashboard Vaccinaties | Coronadashboard | rijksoverheid.nl</text:p></text:note-body></text:note> Tegelijkertijd hebben veel mensen in andere landen, waaronder kwetsbare groepen zoals ouderen en mensen uit medische risicogroepen, vaak nog geen vaccin kunnen krijgen. Het is van groot belang om wereldwijd mensen met een hoger risico op ernstige ziekte en sterfte als gevolg van COVID-19, zo spoedig mogelijk een vaccinatie te kunnen geven. Het beschikbaar stellen van toegang tot Covid-19 vaccins voor armere landen is in het belang van Nederland, zowel vanuit een moreel als een gezondheids- en economisch perspectief. Hoe sneller we de wereld kunnen vaccineren, hoe beter. Wereldwijde beschikbaarheid van vaccins is de enige manier om het Coronavirus wereldwijd onder controle te krijgen. Het virus kent immers geen grenzen en ongecontroleerde verspreiding van infectie kan ervoor zorgen dat steeds nieuwe virusvarianten ontstaan, die ook Nederland kunnen bereiken. Conform mijn toezegging d.d. 25 mei 2021 informeer ik u hierbij graag over de manier waarop vaccins ter beschikking zullen worden gesteld aan lagere- en middeninkomenslanden<text:note text:id="ID-1004649-d36e103" text:note-class="footnote"><text:note-citation text:label="3 ">3</text:note-citation><text:note-body><text:p text:style-name="ifm_p_font.normal_size.6.93pt_mt..5mm_indent.-0.1161in_mleft.0.1161in_ifm">Toezegging Inzet vaccins buitenland (35 526) (T03150) – Eerste Kamer der Staten-Generaal</text:p></text:note-body></text:note>.</text:p>
      <text:p text:style-name="ifm_p_mt.3.76mm_ifm">Onder het motto «Get one - Give one» wil Nederland wereldwijd dit jaar evenveel vaccins doneren als dat we zelf gebruiken. Concreet betekent dat een streven naar een donatievolume van tenminste 27 miljoen doses. Nederland geeft de voorkeur aan doneren via Covax, het wereldwijde samenwerkingsverband voor toegang tot vaccins.</text:p>
      <text:p text:style-name="ifm_p_ifm">Op deze wijze worden vaccins wereldwijd zo eerlijk en efficiënt mogelijk verdeeld. Na een eerdere donatie van 500.000 vaccins via een leenconstructie met Zweden is inmiddels de directe donatie van «Nederlandse» vaccins aan Covax op gang gekomen.</text:p>
      <text:p text:style-name="ifm_p_mt.3.76mm_ifm">Om de administratieve lasten rond de donaties vooral voor Covax zo beperkt mogelijk te houden, is de weg van «donatiemandaten» gekozen via zogenaamde faciliterende EU-lidstaten. Idee is dat (alleen) de faciliterende lidstaat een overeenkomst afsluit met een producent en Gavi (de organisatie achter Covax). Zo heeft Zweden een overeenkomst gesloten met farmaceuten AstraZeneca en Moderna, België met Janssen en Frankrijk met BioNTech/Pfizer. Niet al deze overeenkomsten waren vlot gesloten, maar inmiddels heeft Nederland donatiemandaten getekend voor alle producenten en hiermee opdracht gegeven een groot deel van de vaccins waar Nederland dit jaar nog recht op heeft, maar die nog niet geleverd zijn, aan Covax te doneren. In totaal gaat dit om 22 miljoen doses. Het is hierbij belangrijk te melden dat het aantal vaccins dat daadwerkelijk nog dit jaar namens Nederland de fabrieken verlaat, afhankelijk is van de producenten. Het is mogelijk dat een deel ervan pas in 2022 naar Covax gaat.</text:p>
      <text:p text:style-name="ifm_p_mt.3.76mm_ifm">Reeds aan Nederland geleverde vaccins kunnen (nog) niet door Covax worden ontvangen. Om verspilling te voorkomen heeft Nederland vanuit de eigen voorraad tot nu toe ruim 3 miljoen vaccins bilateraal gedoneerd aan Indonesië, Suriname, Kaapverdië en Namibië. Dit aantal zal de komende weken nog verder oplopen. Aan Indonesië is toegezegd voldoende vaccins te doneren om 3 miljoen mensen te kunnen vaccineren. Hiermee zal het genoemde aantal 27 miljoen te doneren vaccins gehaald worden.</text:p>
      <text:p text:style-name="ifm_p_mt.3.76mm_ifm">In het nationale voorraadbeheer is ruim rekening gehouden met nationaal gebruik en een eventuele boostercampagne voor Nederland. De nationale campagne gaat dus niet ten koste van de geplande donaties. Ook van de aangekochte vaccins voor 2022/2023 verwacht ik een groot deel te kunnen doneren. Hierover zal ik u te zijner tijd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R
         <text:tab/><text:page-number text:select-page="current"/></text:p>
      </style:footer>
    </style:master-page>
    <style:master-page xmlns:sdu-fn="http://schema.sdu.nl/2011/07/functions" style:name="Landscape" style:page-layout-name="landscape-margin-text">
      <style:footer>
        <text:p text:style-name="footer">Eerste Kamer, vergaderjaar 2021-2022, 35 526, C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over vaccindonatie</dc:title>
    <meta:user-defined meta:name="OVERHEIDop.ParlID/DC.identifier">kst-35526-CR</meta:user-defined>
    <meta:user-defined meta:name="OVERHEIDop.ondernummer">CR</meta:user-defined>
    <meta:user-defined meta:name="DCTERMS.W3CDTF/DCTERMS.available">2021-11-15</meta:user-defined>
    <meta:user-defined meta:name="OVERHEIDop.KamerstukTypen/DC.type">Brief</meta:user-defined>
    <meta:user-defined meta:name="OVERHEIDop.dossiernummer">35526;25295</meta:user-defined>
    <meta:user-defined meta:name="OVERHEIDop.documenttitel">Brief van de minister van VWS over vaccindon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vaccindo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1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