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C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CO<text:note text:id="ID-1003445-d36e71" text:note-class="footnote"><text:note-citation text:label="1 ">1</text:note-citation><text:note-body><text:p text:style-name="ifm_p_font.normal_size.6.93pt_mt..5mm_indent.-0.1161in_mleft.0.1161in_ifm">De letters CO hebben alleen betrekking op 35526</text:p></text:note-body></text:note>
      <text:tab/>BRIEF VAN DE MINISTER VAN VOLKSGEZONDHEID, WELZIJN EN SPORT</text:h>
      <text:p text:style-name="ifm_p_mt.3.76mm_ifm">Aan de Voorzitter van de Eerste Kamer der Staten-Generaal</text:p>
      <text:p text:style-name="ifm_p_mt.3.76mm_ifm">Den Haag, 4 november 2021</text:p>
      <text:p text:style-name="ifm_p_mt.3.76mm_ifm">Hierbij bied ik u, mede namens de Minister van Justitie en Veiligheid en de Minister van Binnenlandse Zaken en Koninkrijksrelaties, ter uitvoering van artikel 58c, derde lid, van de Wet publieke gezondheid, de navolgende regeling aan:</text:p>
      <text:p text:style-name="ifm_p_indent.-5mm_mleft.5mm_ifm">–<text:tab/>Regeling van de Minister van Volksgezondheid, Welzijn en Sport, de Minister van Justitie en Veiligheid en de Minister van Binnenlandse Zaken en Koninkrijksrelaties, van 4 november 2021 houdende wijziging van de Tijdelijke regeling maatregelen covid-19 in verband met de verbrede inzet van coronatoegangsbewijzen en een uitbreiding van de mondkapjesverplichting</text:p>
      <text:p text:style-name="ifm_p_mt.3.76mm_ifm">Voor de precieze inhoud wordt verwezen naar de bijgevoegde ministeriële regeling en de toelichting daarbij. Ik doe een beroep op de spoedprocedure van artikel 58c, derde lid, van de Wet publieke gezondheid. Het doorlopen van de standaardprocedure, zoals opgenomen in artikel 58c, tweede lid, van de Wet publieke gezondheid zou tot gevolg hebben dat de regeling op zijn vroegst een week na vaststelling en gelijktijdige overlegging aan beide Kamers in werking kan treden op 10 november 2021. De bepalingen over onder meer de mondkapjesplicht en de verbreding van de inzet van het coronatoegangsbewijs dienen gezien de epidemiologische situatie zo spoedig mogelijk in werking te treden. De inwerkingtreding van deze regeling is vastgesteld op 6 november 2021, zodat de betreffende ondernemingen zich kunnen voorbereiden op de nieuwe maatregelen. Naar ons oordeel kan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text:p>
      <text:p text:style-name="ifm_p_mt.3.76mm_ifm">Een overeenkomstig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CO<text:tab/><text:page-number text:select-page="current"/></text:p>
      </style:footer>
    </style:master-page>
    <style:master-page xmlns:sdu-fn="http://schema.sdu.nl/2011/07/functions" style:name="Landscape" style:page-layout-name="landscape-margin-text">
      <style:footer>
        <text:p text:style-name="footer">Eerste Kamer, vergaderjaar 2021-2022, 35 526, C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in verband met de verbrede inzet van coronatoegangsbewijzen en een uitbreiding van de mondkapjesverplichting</dc:title>
    <meta:user-defined meta:name="OVERHEIDop.ParlID/DC.identifier">kst-35526-CO</meta:user-defined>
    <meta:user-defined meta:name="OVERHEIDop.ondernummer">CO</meta:user-defined>
    <meta:user-defined meta:name="DCTERMS.W3CDTF/DCTERMS.available">2021-11-05</meta:user-defined>
    <meta:user-defined meta:name="OVERHEIDop.KamerstukTypen/DC.type">Brief</meta:user-defined>
    <meta:user-defined meta:name="OVERHEIDop.dossiernummer">35526;25295</meta:user-defined>
    <meta:user-defined meta:name="OVERHEIDop.documenttitel">Brief van de minister van VWS ter aanbieding van de regeling tot wijziging van de Tijdelijke regeling maatregelen covid-19 in verband met de verbrede inzet van coronatoegangsbewijzen en een uitbreiding van de mondkapjesverplicht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in verband met de verbrede inzet van coronatoegangsbewijzen en een uitbreiding van de mondkapjesver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1-04</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