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H-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H HERDRUK <text:note text:id="ID-999498-d36e74" text:note-class="footnote"><text:note-citation text:label="1 ">1</text:note-citation><text:note-body><text:p text:style-name="ifm_p_font.normal_size.6.93pt_mt..5mm_indent.-0.1161in_mleft.0.1161in_ifm">De letters CH hebben alleen betrekking op 35.526</text:p></text:note-body></text:note><text:note text:id="ID-999498-d36e81" text:note-class="footnote"><text:note-citation text:label="2 ">2</text:note-citation><text:note-body><text:p text:style-name="ifm_p_font.normal_size.6.93pt_mt..5mm_indent.-0.1161in_mleft.0.1161in_ifm">Herdruk in verband met een correctie van het vergaderjaar en het schrappen van de meegepubliceerde brief aan de Tweede Kamer.</text:p></text:note-body></text:note>
         
      <text:tab/>BRIEF VAN DE MINISTER VAN VOLKSGEZONDHEID, WELZIJN EN SPORT</text:h>
      <text:p text:style-name="ifm_p_mt.3.76mm_ifm">Aan de Voorzitter van de Eerste Kamer der Staten-Generaal</text:p>
      <text:p text:style-name="ifm_p_mt.3.76mm_ifm">Den Haag, 14 september 2021</text:p>
      <text:p text:style-name="ifm_p_mt.3.76mm_ifm">Hierbij bied ik u een afschrift aan van de stand van zakenbrief van 14 september 2021, die aan de Tweede Kamer de Staten-Generaal is verzonden.</text:p>
      <text:p text:style-name="ifm_p_mt.3.76mm_ifm">Daarnaast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4 september 2021, houdende wijziging van de Tijdelijke regeling maatregelen covid-19 in verband met wijzigingen ten behoeve van het vaststellen van de veilige afstand op nul meter en van de Tijdelijke regeling maatregelen covid-19 Bonaire in verband met sportevenementen en de Tijdelijke regeling maatregelen covid-19 Bonaire, de Tijdelijke regeling maatregelen covid-19 Sint Eustatius en de Tijdelijke regeling maatregelen covid-19 Saba in verband met technische wijzigingen ten aanzien van coronatoegangsbewijzen</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indent.-5mm_mleft.5mm_ifm">–<text:tab/>Regeling van 14 september 2021, houdende wijziging van de Tijdelijke regeling maatregelen covid-19 in verband met verlenging van de maatregelen</text:p>
      <text:p text:style-name="ifm_p_mt.3.76mm_ifm">Ik doe hierbij een beroep op de spoedprocedure van artikel 58c, derde lid, van de Wet publieke gezondheid. De huidige maatregelen dienen nog verlengd te worden in verband met de ingangsdatum van de nieuwe maatregelen per 25 september. Naar ons oordeel kan daarom de uitgestelde inwerkingtreding van ten minste een week – die uitgangspunt dient te zijn bij de vaststelling van maatregelen op basis van hoofdstuk Va Wpg – in deze zeer dringende omstandigheden niet worden afgewacht.</text:p>
      <text:p text:style-name="ifm_p_indent.-5mm_mleft.5mm_ifm">–<text:tab/>Besluit houdende wijziging van het Tijdelijk besluit veilige afstand in verband met het vaststellen van de veilige afstand op nul meter.</text:p>
      <text:p text:style-name="ifm_p_mt.3.76mm_ifm">De overlegging geschiedt in het kader van de wettelijk voorgeschreven voorhangprocedure (artikel 58f, tweede lid, van de Wet publieke gezondhei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H<text:tab/><text:page-number text:select-page="current"/></text:p>
      </style:footer>
    </style:master-page>
    <style:master-page xmlns:sdu-fn="http://schema.sdu.nl/2011/07/functions" style:name="Landscape" style:page-layout-name="landscape-margin-text">
      <style:footer>
        <text:p text:style-name="footer">Eerste Kamer, vergaderjaar 2021-2022, 35 526, C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regelingen houdende wijziging van de Tijdelijke regelingen maatregelen covid-19 in verband met wijzigingen ten behoeve van het vaststellen van de veilige afstand op nul meter en een wijziging over sportevenementen op Bonaire een wijziging in verband met technische wijzigingen ten aanzien van coronatoegangsbewijzen Sint Eustatius en Saba en de stand van zaken COVID-19</dc:title>
    <meta:user-defined meta:name="OVERHEIDop.ParlID/DC.identifier">kst-35526-CH-n1</meta:user-defined>
    <meta:user-defined meta:name="OVERHEIDop.ondernummer">CH</meta:user-defined>
    <meta:user-defined meta:name="DCTERMS.W3CDTF/DCTERMS.available">2021-10-07</meta:user-defined>
    <meta:user-defined meta:name="OVERHEIDop.KamerstukTypen/DC.type">Brief</meta:user-defined>
    <meta:user-defined meta:name="OVERHEIDop.dossiernummer">35526;25295</meta:user-defined>
    <meta:user-defined meta:name="OVERHEIDop.documenttitel">Brief van de minister van VWS ter aanbieding van regelingen houdende wijziging van de Tijdelijke regelingen maatregelen covid-19 in verband met wijzigingen ten behoeve van het vaststellen van de veilige afstand op nul meter en een wijziging over sportevenementen op Bonaire een wijziging in verband met technische wijzigingen ten aanzien van coronatoegangsbewijzen Sint Eustatius en Saba en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regelingen houdende wijziging van de Tijdelijke regelingen maatregelen covid-19 in verband met wijzigingen ten behoeve van het vaststellen van de veilige afstand op nul meter en een wijziging over sportevenementen op Bonaire een wijziging in verband met technische wijzigingen ten aanzien van coronatoegangsbewijzen Sint Eustatius en Saba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9-1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Herdruk</meta:user-defined>
  </office:meta>
</office:document-meta>
</file>