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G<text:note text:id="ID-998071-d36e57" text:note-class="footnote"><text:note-citation text:label="1 ">1</text:note-citation><text:note-body><text:p text:style-name="ifm_p_font.normal_size.6.93pt_mt..5mm_indent.-0.1161in_mleft.0.1161in_ifm">De letters CF hebben alleen betrekking op 35526</text:p></text:note-body></text:note>
         
      <text:tab/>BRIEF VAN DE MINISTER VAN VOLKSGEZONDHEID, WELZIJN EN SPORT,</text:h>
      <text:p text:style-name="ifm_p_mt.3.76mm_ifm">Aan De Voorzitter van de Eerste Kamer der Staten-Generaal</text:p>
      <text:p text:style-name="ifm_p_mt.3.76mm_ifm">Den Haag, 17 september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7 september 2021, houdende wijziging van de Tijdelijke regeling maatregelen covid-19 in verband met het openstellen van terrassen zonder coronatoegangsbewijs, een nadere regeling voor afhaal en een herstelpunt.</text:p>
      <text:p text:style-name="ifm_p_mt.3.76mm_ifm">Met deze regeling wordt uitvoering gegeven aan de motie-Kuiken c.s.<text:note text:id="ID-998071-d36e91" text:note-class="footnote"><text:note-citation text:label="2 ">2</text:note-citation><text:note-body><text:p text:style-name="ifm_p_font.normal_size.6.93pt_mt..5mm_indent.-0.1161in_mleft.0.1161in_ifm">Kamerstukken II 2020/21, 25 295, nr. 1427.</text:p></text:note-body></text:note> en de motie-Kuiken/Paternotte.<text:note text:id="ID-998071-d36e100" text:note-class="footnote"><text:note-citation text:label="3 ">3</text:note-citation><text:note-body><text:p text:style-name="ifm_p_font.normal_size.6.93pt_mt..5mm_indent.-0.1161in_mleft.0.1161in_ifm">Kamerstukken II 2020/21, 25 295, nr. 1428.</text:p></text:note-body></text:note> Voor de precieze inhoud wordt verwezen naar de bijgevoegde ministeriële regeling en de toelichting daarbij.</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G
         <text:tab/><text:page-number text:select-page="current"/></text:p>
      </style:footer>
    </style:master-page>
    <style:master-page xmlns:sdu-fn="http://schema.sdu.nl/2011/07/functions" style:name="Landscape" style:page-layout-name="landscape-margin-text">
      <style:footer>
        <text:p text:style-name="footer">Eerste Kamer, vergaderjaar 2021-2022, 35 526, C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penstellen van terrassen zonder coronatoegangsbewijs, een nadere regeling voor afhaal en een herstelpunt</dc:title>
    <meta:user-defined meta:name="OVERHEIDop.ParlID/DC.identifier">kst-35526-CG</meta:user-defined>
    <meta:user-defined meta:name="OVERHEIDop.ondernummer">CG</meta:user-defined>
    <meta:user-defined meta:name="DCTERMS.W3CDTF/DCTERMS.available">2021-09-28</meta:user-defined>
    <meta:user-defined meta:name="OVERHEIDop.KamerstukTypen/DC.type">Brief</meta:user-defined>
    <meta:user-defined meta:name="OVERHEIDop.dossiernummer">35526;25295</meta:user-defined>
    <meta:user-defined meta:name="OVERHEIDop.documenttitel">Brief van de minister van VWS ter aanbieding van de regeling houdende wijziging van de Tijdelijke regeling maatregelen covid-19 in verband met het openstellen van terrassen zonder coronatoegangsbewijs, een nadere regeling voor afhaal en een herstelpun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penstellen van terrassen zonder coronatoegangsbewijs, een nadere regeling voor afhaal en een herstel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17</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