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C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E<text:note text:id="ID-996371-d36e71" text:note-class="footnote"><text:note-citation text:label="1 ">1</text:note-citation><text:note-body><text:p text:style-name="ifm_p_font.normal_size.6.93pt_mt..5mm_indent.-0.1161in_mleft.0.1161in_ifm">De letters CE hebben alleen betrekking op 35 526.</text:p></text:note-body></text:note><text:tab/>BRIEF VAN DE MINISTER VAN VOLKSGEZONDHEID, WELZIJN EN SPORT</text:h>
      <text:p text:style-name="ifm_p_mt.3.76mm_ifm">Aan de Voorzitter van de Eerste Kamer der Staten-Generaal</text:p>
      <text:p text:style-name="ifm_p_mt.3.76mm_ifm">Den Haag, 10 september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 van Volksgezondheid, Welzijn en Sport, de Minister van Justitie en Veiligheid en de Minister van Binnenlandse Zaken en Koninkrijksrelaties van 10 september 2021, houdende wijziging van de Tijdelijke regeling maatregelen covid-19 in verband met het opnemen van een uitzondering op de maximale groepsgrootte in instellingen voor beroepsonderwijs en hoger onderwijs.</text:p>
      <text:p text:style-name="ifm_p_mt.3.76mm_ifm">Voor de precieze inhoud wordt verwezen naar de bijgevoegde ministeriële regeling en de toelichting daarbij.</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CE<text:tab/><text:page-number text:select-page="current"/></text:p>
      </style:footer>
    </style:master-page>
    <style:master-page xmlns:sdu-fn="http://schema.sdu.nl/2011/07/functions" style:name="Landscape" style:page-layout-name="landscape-margin-text">
      <style:footer>
        <text:p text:style-name="footer">Eerste Kamer, vergaderjaar 2020-2021, 35 526, C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het opnemen van een uitzondering op de maximale groepsgrootte in instellingen voor beroepsonderwijs en hoger onderwijs</dc:title>
    <meta:user-defined meta:name="OVERHEIDop.ParlID/DC.identifier">kst-35526-CE</meta:user-defined>
    <meta:user-defined meta:name="OVERHEIDop.ondernummer">CE</meta:user-defined>
    <meta:user-defined meta:name="DCTERMS.W3CDTF/DCTERMS.available">2021-09-13</meta:user-defined>
    <meta:user-defined meta:name="OVERHEIDop.KamerstukTypen/DC.type">Brief</meta:user-defined>
    <meta:user-defined meta:name="OVERHEIDop.dossiernummer">35526;25295</meta:user-defined>
    <meta:user-defined meta:name="OVERHEIDop.documenttitel">Brief van de minister van VWS ter aanbieding van de regeling houdende wijziging van de Tijdelijke regeling maatregelen covid-19 in verband met het opnemen van een uitzondering op de maximale groepsgrootte in instellingen voor beroepsonderwijs en hoger onderwij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 houdende wijziging van de Tijdelijke regeling maatregelen covid-19 in verband met het opnemen van een uitzondering op de maximale groepsgrootte in instellingen voor beroepsonderwijs 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09-10</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