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 </text:h>
      <text:h text:style-name="ifm_p_font.bold_size.12.26pt_mt.7.52mm_indent.-58.5mm_ifm" text:outline-level="1">25 295<text:tab/>Infectieziektenbestrijding </text:h>
      <text:h text:style-name="ifm_p_font.bold_size.9.06pt_mt.18.8mm_indent.-58.5mm_ifm" text:outline-level="1">
         CC<text:note text:id="ID-995339-d36e71" text:note-class="footnote"><text:note-citation text:label="1 ">1</text:note-citation><text:note-body><text:p text:style-name="ifm_p_font.normal_size.6.93pt_mt..5mm_indent.-0.1161in_mleft.0.1161in_ifm">De letters CC hebben alleen betrekking op 35 526</text:p></text:note-body></text:note>
         
      <text:tab/>BRIEF VAN DE MINISTER VAN VOLKSGEZONDHEID, WELZIJN EN SPORT </text:h>
      <text:p text:style-name="ifm_p_mt.3.76mm_ifm">Aan de Voorzitter van de Eerste Kamer der Staten-Generaal</text:p>
      <text:p text:style-name="ifm_p_mt.3.76mm_ifm">Den Haag, 13 augustus 2021</text:p>
      <text:p text:style-name="ifm_p_mt.3.76mm_ifm">Hierbij bied ik u een afschrift aan van de stand van zakenbrief van 13 augustus 2021, die aan de Tweede Kamer de Staten-Generaal is verzonden. Daarnaast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 Regeling van 13 augustus 2021 tot wijziging van de Tijdelijke regeling maatregelen covid-19 in verband met het laten vervallen van de veilige afstand en de mondkapjesplicht in onderwijsinstellingen en enkele andere wijzigingen en van de Tijdelijke regeling maatregelen covid-19 Bonaire in verband met het vereisen van coronatoegangsbewijzen bij grootschalige evenement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21 augustus 2021 is het van belang om deze regeling vandaag naar u toe te zenden.</text:p>
      <text:p text:style-name="ifm_p_mt.3.76mm_ifm">Tevens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 Regeling van 13 augustus 2021 tot wijziging van de Tijdelijke regeling maatregelen covid-19 in verband in verband met verlenging van enkele verzwaarde maatregelen voor dansvoorzieningen en eet- en drinkgelegenheden</text:p>
      <text:p text:style-name="ifm_p_ifm">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op 21 augustus 2021. De huidige maatregelen voor dansvoorzieningen en eet- en drinkgelegenheden vervallen echter van rechtswege met ingang van zaterdag 14 augustus 2021. Dansvoorzieningen en eet- en drinkgelegenheden zouden in dat geval van zaterdag 14 tot en met vrijdag 20 augustus 2021 weer open kunnen gaan respectievelijk onder minder zware voorwaarden open kunnen zijn, hetgeen niet mogelijk moet zijn.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CC
         <text:tab/><text:page-number text:select-page="current"/></text:p>
      </style:footer>
    </style:master-page>
    <style:master-page xmlns:sdu-fn="http://schema.sdu.nl/2011/07/functions" style:name="Landscape" style:page-layout-name="landscape-margin-text">
      <style:footer>
        <text:p text:style-name="footer">Eerste Kamer, vergaderjaar 2020-2021, 35 526, C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regelingen van 13 augustus 2021 over het laten vervallen van de veilige afstand en de mondkapjesplicht in onderwijsinstellingen, het vereisen van coronatoegangsbewijzen bij grootschalige evenementen op Bonaire, de verlenging van enkele verzwaarde maatregelen voor dansvoorzieningen en eet- en drinkgelegenhedenen de stand van zaken COVID-19</dc:title>
    <meta:user-defined meta:name="OVERHEIDop.ParlID/DC.identifier">kst-35526-CC</meta:user-defined>
    <meta:user-defined meta:name="OVERHEIDop.ondernummer">CC</meta:user-defined>
    <meta:user-defined meta:name="DCTERMS.W3CDTF/DCTERMS.available">2021-09-03</meta:user-defined>
    <meta:user-defined meta:name="OVERHEIDop.KamerstukTypen/DC.type">Brief</meta:user-defined>
    <meta:user-defined meta:name="OVERHEIDop.dossiernummer">35526;25295</meta:user-defined>
    <meta:user-defined meta:name="OVERHEIDop.documenttitel">Brief van de minister van VWS ter aanbieding van regelingen van 13 augustus 2021 over het laten vervallen van de veilige afstand en de mondkapjesplicht in onderwijsinstellingen, het vereisen van coronatoegangsbewijzen bij grootschalige evenementen op Bonaire, de verlenging van enkele verzwaarde maatregelen voor dansvoorzieningen en eet- en drinkgelegenhedenen de stand van zak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regelingen van 13 augustus 2021 over het laten vervallen van de veilige afstand en de mondkapjesplicht in onderwijsinstellingen, het vereisen van coronatoegangsbewijzen bij grootschalige evenementen op Bonaire, de verlenging van enkele verzwaarde maatregelen voor dansvoorzieningen en eet- en drinkgelegenheden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8-1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