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C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 </text:h>
      <text:h text:style-name="ifm_p_font.bold_size.12.26pt_mt.7.52mm_indent.-58.5mm_ifm" text:outline-level="1">25 295<text:tab/>Infectieziektenbestrijding </text:h>
      <text:h text:style-name="ifm_p_font.bold_size.9.06pt_mt.18.8mm_indent.-58.5mm_ifm" text:outline-level="1">
         CB<text:note text:id="ID-995324-d36e71" text:note-class="footnote"><text:note-citation text:label="1 ">1</text:note-citation><text:note-body><text:p text:style-name="ifm_p_font.normal_size.6.93pt_mt..5mm_indent.-0.1161in_mleft.0.1161in_ifm">De letters CB hebben alleen betrekking op 35 526</text:p></text:note-body></text:note>
         
      <text:tab/>BRIEF VAN DE MINISTER VAN VOLKSGEZONDHEID, WELZIJN EN SPORT </text:h>
      <text:p text:style-name="ifm_p_mt.3.76mm_ifm">Aan de Voorzitter van de Eerste Kamer der Staten-Generaal</text:p>
      <text:p text:style-name="ifm_p_mt.3.76mm_ifm">Den Haag, 6 augustus 2021</text:p>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 Regeling van de Minister van Volksgezondheid, Welzijn en Sport, de Minister van Justitie en Veiligheid en de Minister van Binnenlandse Zaken en Koninkrijksrelaties, van 6 augustus 2021 houdende wijziging van de Tijdelijke regeling maatregelen covid-19, de Tijdelijke regeling maatregelen covid-19 Bonaire, de Tijdelijke regeling maatregelen covid-19 Sint Eustatius en de Tijdelijke regeling maatregelen covid-19 Saba in verband met de termijn voor toegang en inreizen voor personen die gevaccineerd zijn met het covid-19-vaccin Janssen en in Europees Nederland het stellen van regels over de vertoningen van kunst- en cultuurbeoefening en eendaagse evenementen met coronatoegangsbewijzen en het opleggen van ventilatienormen voor horecalokaliteiten.</text:p>
      <text:p text:style-name="ifm_p_mt.3.76mm_ifm">Voor de precieze inhoud wordt verwezen naar de bijgevoegde ministeriële regeling en de toelichting daarbij.</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Gelet op het belang van de volksgezondheid is het niet mogelijk drievierde van de nahangtermijn buiten het reces van uw Kamer te laten vallen.</text:p>
      <text:p text:style-name="ifm_p_mt.3.76mm_ifm">Een overeenkomstig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CB
         <text:tab/><text:page-number text:select-page="current"/></text:p>
      </style:footer>
    </style:master-page>
    <style:master-page xmlns:sdu-fn="http://schema.sdu.nl/2011/07/functions" style:name="Landscape" style:page-layout-name="landscape-margin-text">
      <style:footer>
        <text:p text:style-name="footer">Eerste Kamer, vergaderjaar 2020-2021, 35 526, C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n verband met de termijn voor toegang en inreizen voor personen die gevaccineerd zijn met het covid-19-vaccin Janssen en in Europees Nederland het stellen van regels over de vertoningen van kunst- en cultuurbeoefening en eendaagse evenementen met coronatoegangsbewijzen en het opleggen van ventilatienormen voor horecalokaliteiten</dc:title>
    <meta:user-defined meta:name="OVERHEIDop.ParlID/DC.identifier">kst-35526-CB</meta:user-defined>
    <meta:user-defined meta:name="OVERHEIDop.ondernummer">CB</meta:user-defined>
    <meta:user-defined meta:name="DCTERMS.W3CDTF/DCTERMS.available">2021-09-03</meta:user-defined>
    <meta:user-defined meta:name="OVERHEIDop.KamerstukTypen/DC.type">Brief</meta:user-defined>
    <meta:user-defined meta:name="OVERHEIDop.dossiernummer">35526;25295</meta:user-defined>
    <meta:user-defined meta:name="OVERHEIDop.documenttitel">Brief van de minister van VWS ter aanbieding van de regeling tot wijziging van de Tijdelijke regeling maatregelen covid-19 in verband met de termijn voor toegang en inreizen voor personen die gevaccineerd zijn met het covid-19-vaccin Janssen en in Europees Nederland het stellen van regels over de vertoningen van kunst- en cultuurbeoefening en eendaagse evenementen met coronatoegangsbewijzen en het opleggen van ventilatienormen voor horecalokaliteit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n verband met de termijn voor toegang en inreizen voor personen die gevaccineerd zijn met het covid-19-vaccin Janssen en in Europees Nederland het stellen van regels over de vertoningen van kunst- en cultuurbeoefening en eendaagse evenementen met coronatoegangsbewijzen en het opleggen van ventilatienormen voor horecalokal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8-06</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