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B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Z<text:note text:id="ID-993731-d36e67" text:note-class="footnote"><text:note-citation text:label="1 ">1</text:note-citation><text:note-body><text:p text:style-name="ifm_p_font.normal_size.6.93pt_mt..5mm_indent.-0.1161in_mleft.0.1161in_ifm">De letters BZ hebben alleen betrekking op 35 526</text:p></text:note-body></text:note>
         
      <text:tab/>BRIEF VAN DE MINISTER VAN VOLKSGEZONDHEID, WELZIJN EN SPORT</text:h>
      <text:p text:style-name="ifm_p_mt.3.76mm_ifm">Aan de Voorzitter van de Eerste Kamer der Staten-Generaal</text:p>
      <text:p text:style-name="ifm_p_mt.3.76mm_ifm">Den Haag, 29 jul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s van Volksgezondheid, Welzijn en Sport, van Justitie en Veiligheid en van Binnenlandse Zaken en Koninkrijksrelaties van 28 juli 2021, houdende wijziging van de Tijdelijke regeling maatregelen covid-19, de Tijdelijke regeling maatregelen covid-19 Bonaire, de Tijdelijke regeling maatregelen covid-19 Sint Eustatius en de Tijdelijke regeling maatregelen covid-19 Saba in verband met het verlengen van de regels voor meerdaagse evenementen in Europees Nederland, het verkorten van de termijn waarbinnen een negatieve test afgenomen moet zijn voor inreizigers en enige andere punten.</text:p>
      <text:p text:style-name="ifm_p_mt.3.76mm_ifm">Voor de precieze inhoud wordt verwezen naar de bijgevoegde ministeriële regeling en de toelichting daarbij.</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Gelet op het belang van de volksgezondheid is het niet mogelijk drievierde van de nahangtermijn buiten het reces van uw Kamer te laten vallen.</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Z
         <text:tab/><text:page-number text:select-page="current"/></text:p>
      </style:footer>
    </style:master-page>
    <style:master-page xmlns:sdu-fn="http://schema.sdu.nl/2011/07/functions" style:name="Landscape" style:page-layout-name="landscape-margin-text">
      <style:footer>
        <text:p text:style-name="footer">Eerste Kamer, vergaderjaar 2020-2021, 35 526, B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van 28 juli 2021 houdende wijziging van vier tijdelijke regelingen maatregelen covid-19 in verband met het verlengen van de regels voor meerdaagse evenementen in Europees Nederland, het verkorten van de termijn waarbinnen een negatieve test afgenomen moet zijn voor inreizigers en enige andere punten</dc:title>
    <meta:user-defined meta:name="OVERHEIDop.ParlID/DC.identifier">kst-35526-BZ</meta:user-defined>
    <meta:user-defined meta:name="OVERHEIDop.ondernummer">BZ</meta:user-defined>
    <meta:user-defined meta:name="DCTERMS.W3CDTF/DCTERMS.available">2021-08-11</meta:user-defined>
    <meta:user-defined meta:name="OVERHEIDop.KamerstukTypen/DC.type">Brief</meta:user-defined>
    <meta:user-defined meta:name="OVERHEIDop.dossiernummer">35526;25295</meta:user-defined>
    <meta:user-defined meta:name="OVERHEIDop.documenttitel">Brief van de minister van VWS ter aanbieding van de Regeling van 28 juli 2021 houdende wijziging van vier tijdelijke regelingen maatregelen covid-19 in verband met het verlengen van de regels voor meerdaagse evenementen in Europees Nederland, het verkorten van de termijn waarbinnen een negatieve test afgenomen moet zijn voor inreizigers en enige andere punt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van 28 juli 2021 houdende wijziging van vier tijdelijke regelingen maatregelen covid-19 in verband met het verlengen van de regels voor meerdaagse evenementen in Europees Nederland, het verkorten van de termijn waarbinnen een negatieve test afgenomen moet zijn voor inreizigers en enige andere 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2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