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B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T<text:note text:id="ID-991495-d36e71" text:note-class="footnote"><text:note-citation text:label="1 ">1</text:note-citation><text:note-body><text:p text:style-name="ifm_p_font.normal_size.6.93pt_mt..5mm_indent.-0.1161in_mleft.0.1161in_ifm">De letters BT hebben alleen betrekking op 35526</text:p></text:note-body></text:note>
         
      <text:tab/>BRIEF VAN DE MINISTER VAN VOLKSGEZONDHEID, WELZIJN EN SPORT</text:h>
      <text:p text:style-name="ifm_p_mt.3.76mm_ifm">Aan de Voorzitter van de Eerste Kamer der Staten-Generaal</text:p>
      <text:p text:style-name="ifm_p_mt.3.76mm_ifm">Den Haag, 9 juli 2021</text:p>
      <text:p text:style-name="ifm_p_mt.3.76mm_ifm">Hierbij bied ik u een afschrift aan van de Kamerbrief Spoedadvies OMT en kabinetsreactie van 9 juli 2021, die aan de Tweede Kamer der Staten-Generaal is verzonden.</text:p>
      <text:h text:style-name="ifm_p_font.italic_mt.3.76mm_page.keep-with-next_ifm" text:outline-level="1">Aanbiedingen regelingen</text:h>
      <text:p text:style-name="ifm_p_mt.3.76mm_ifm">Hierbij bied ik u mede namens de Minister van Justitie en Veiligheid en de Minister van Binnenlandse Zaken en Koninkrijksrelaties, ter uitvoering van artikel 58c van de Wet publieke gezondheid, de navolgende regelingen aan:</text:p>
      <text:p text:style-name="ifm_p_indent.-5mm_mleft.5mm_ifm">–<text:tab/>Regeling van 9 juli 2021 houdende wijziging van de Tijdelijke regeling maatregelen covid-19, de Tijdelijke regeling maatregelen covid-19 Bonaire, de Tijdelijke regeling maatregelen covid-19 Sint Eustatius, de Tijdelijke regeling maatregelen covid-19 Saba en de Tijdelijke spoedregeling DCC in verband met de afstemming van enkele algemene regels voor coronatoegangsbewijzen op het EU Digitaal Corona Certificaat, het inlezen van een certificaat op papier en het onder voorwaarden mogelijk maken van meerdaagse evenementen</text:p>
      <text:p text:style-name="ifm_p_indent.-5mm_mleft.5mm_ifm">–<text:tab/>Regeling van 9 juli 2021 houdende wijziging van de Tijdelijke regeling maatregelen covid-19 Bonaire, de Tijdelijke regeling maatregelen covid-19 Sint Eustatius en de Tijdelijke regeling maatregelen covid-19 Saba in verband met het invoeren van herstel- en vaccinatiebewijzen en het wijzigen van verplichtingen omtrent inreiz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Beoogd wordt deze regeling in werking te laten treden op 17 juli 2021.</text:p>
      <text:p text:style-name="ifm_p_indent.-5mm_mleft.5mm_ifm">–<text:tab/> Regeling van 9 juli houdende wijziging van de Tijdelijke regeling maatregelen covid-19, de Tijdelijke regeling maatregelen covid-19 Bonaire, de Tijdelijke regeling maatregelen covid-19 Sint Eustatius en de Tijdelijke regeling maatregelen covid-19 Saba in verband met de termijn voor toegang en inreizen voor gevaccineerden.</text:p>
      <text:p text:style-name="ifm_p_mt.3.76mm_ifm">Deze regeling wordt niet bij uw Kamer nagehangen met een beroep op de spoedprocedure van artikel 58c, derde lid, Wpg. Gezien de stijgende besmettingscijfers is het noodzakelijk om op de kortst mogelijke termijn te regelen dat de toegang tot activiteiten en voorzieningen met een coronatoegangsbewijs op basis van vaccinatie en het reizen naar Nederland op basis van een bewijs van vaccinatie eerst mogelijk is als 14 dagen zijn verstreken na voltooiing van de vaccinatie. Naar ons oordeel kan daarom de uitgestelde inwerkingtreding van ten minste een week – die uitgangspunt dient te zijn bij de vaststelling van maatregelen op basis van hoofdstuk Va Wpg – in deze zeer dringende omstandigheden niet worden afgewacht.</text:p>
      <text:p text:style-name="ifm_p_indent.-5mm_mleft.5mm_ifm">–<text:tab/> Regeling van 9 juli 2021 houdende wijziging van de Tijdelijke regeling maatregelen covid-19 in verband met strengere maatregelen voor horeca, cultuur en evenementen</text:p>
      <text:p text:style-name="ifm_p_mt.3.76mm_ifm">Deze regeling wordt niet bij uw Kamer nagehangen met een beroep op de spoedprocedure van artikel 58c, derde lid, Wpg, aangezien sprake is van een zeer dringende omstandigheid waarin ter beperking van gevaar direct moet worden gehandeld.</text:p>
      <text:h text:style-name="ifm_p_font.italic_mt.3.76mm_page.keep-with-next_ifm" text:outline-level="1">Toepassing artikel 58s Wpg</text:h>
      <text:p text:style-name="ifm_p_mt.3.76mm_ifm">Met deze brief voldoe ik aan de maandelijkse rapportageplicht van artikel 58s Wpg. Zoals hierna bij het epidemiologisch beeld en het OMT-advies is uiteengezet, is de situatie op dit moment dusdanig dat het treffen van maatregelen op grond van de Tijdelijke wet maatregelen COVID-19 nog steeds nodig is. Een toelichting op de maatregelen is in deze brief weerge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T
         <text:tab/><text:page-number text:select-page="current"/></text:p>
      </style:footer>
    </style:master-page>
    <style:master-page xmlns:sdu-fn="http://schema.sdu.nl/2011/07/functions" style:name="Landscape" style:page-layout-name="landscape-margin-text">
      <style:footer>
        <text:p text:style-name="footer">Eerste Kamer, vergaderjaar 2020-2021, 35 526, B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vier regelingen houdende wijziging van de Tijdelijke regeling maatregelen covid-19 en over het spoedadvies van het OMT</dc:title>
    <meta:user-defined meta:name="OVERHEIDop.ParlID/DC.identifier">kst-35526-BT</meta:user-defined>
    <meta:user-defined meta:name="OVERHEIDop.ondernummer">BT</meta:user-defined>
    <meta:user-defined meta:name="DCTERMS.W3CDTF/DCTERMS.available">2021-07-12</meta:user-defined>
    <meta:user-defined meta:name="OVERHEIDop.KamerstukTypen/DC.type">Brief</meta:user-defined>
    <meta:user-defined meta:name="OVERHEIDop.dossiernummer">35526;25295</meta:user-defined>
    <meta:user-defined meta:name="OVERHEIDop.documenttitel">Brief van de minister van VWS ter aanbieding van vier regelingen houdende wijziging van de Tijdelijke regeling maatregelen covid-19 en over het spoedadvies van het OM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vier regelingen houdende wijziging van de Tijdelijke regeling maatregelen covid-19 en over het spoedadvies van het 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7-09</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