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S<text:note text:id="ID-990753-d36e57" text:note-class="footnote"><text:note-citation text:label="1 ">1</text:note-citation><text:note-body><text:p text:style-name="ifm_p_font.normal_size.6.93pt_mt..5mm_indent.-0.1161in_mleft.0.1161in_ifm">De letters BS hebben alleen betrekking op 35 526.</text:p></text:note-body></text:note>
         
      <text:tab/>BRIEF VAN DE MINISTER VAN VOLKSGEZONDHEID, WELZIJN EN SPORT</text:h>
      <text:p text:style-name="ifm_p_mt.3.76mm_ifm">Aan de Voorzitter van de Eerste Kamer der Staten-Generaal</text:p>
      <text:p text:style-name="ifm_p_mt.3.76mm_ifm">Den Haag, 6 juli 2021</text:p>
      <text:p text:style-name="ifm_p_mt.3.76mm_ifm">Hierbij bied ik u een afschrift aan van de maatregelenbrief COVID-19 van 6 juli 2021<text:note text:id="ID-990753-d36e84"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text:p>
      <text:p text:style-name="ifm_p_mt.3.76mm_ifm">Tevens mede namens de Minister van Justitie en Veiligheid en de Minister van Binnenlandse Zaken en Koninkrijksrelaties, ter uitvoering van artikelen 58c, tweede lid, en 58f, tweede lid, van de Wet publieke gezondheid, de navolgende regeling en algemene maatregel van bestuur aan:</text:p>
      <text:p text:style-name="ifm_p_indent.-5mm_mleft.5mm_ifm">–<text:tab/>Regeling van 6 juli 2021 houdende wijziging van de Tijdelijke regeling maatregelen covid-19, de Tijdelijke regeling maatregelen covid-19 Bonaire, de Tijdelijke regeling maatregelen covid-19 Sint Eustatius en de Tijdelijke regeling maatregelen covid-19 Saba in verband met vaststellen van de veilige afstand op nul meter<text:note text:id="ID-990753-d36e98" text:note-class="footnote"><text:note-citation text:label="3 ">3</text:note-citation><text:note-body><text:p text:style-name="ifm_p_font.normal_size.6.93pt_mt..5mm_indent.-0.1161in_mleft.0.1161in_ifm">Ter inzage gelegd bij de Directie Inhoud.</text:p></text:note-body></text:note>.</text:p>
      <text:p text:style-name="ifm_p_indent.-5mm_mleft.5mm_ifm">–<text:tab/>Besluit houdende wijziging van het Tijdelijk besluit veilige afstand in verband met het vaststellen van de veilige afstand op nul meter<text:note text:id="ID-990753-d36e109" text:note-class="footnote"><text:note-citation text:label="4 ">4</text:note-citation><text:note-body><text:p text:style-name="ifm_p_font.normal_size.6.93pt_mt..5mm_indent.-0.1161in_mleft.0.1161in_ifm">Ter inzage gelegd bij de Directie Inhoud.</text:p></text:note-body></text:note>.</text:p>
      <text:p text:style-name="ifm_p_mt.3.76mm_ifm">De overlegging geschiedt voor wat betreft de regeling in het kader van de wettelijk voorgeschreven nahangprocedure (artikel 58c, tweede lid, van de Wet publieke gezondheid) en voor wat betreft de algemene maatregel van bestuur in het kader van de wettelijk voorgeschreven voorhangprocedure (artikel 58f, tweede lid, van de Wet publieke gezondheid). Op grond van de aangehaalde bepalingen treedt de regeling niet eerder in werking dan een week na deze overlegging en wordt voor de algemene maatregel van bestuur niet eerder een voordracht gedaan dan een week na deze overlegging. De termijn van de voor- en nahang dient, conform aanwijzing 2.38 van de Aanwijzingen voor de regelgeving, drievierde deel buiten een recesperiode te vallen. Hiervan kan worden afgeweken in spoedeisende gevallen. In dit geval kon zowel de voor- als nahangtermijn niet eerder aanvangen omdat gewacht moest worden op advies van het OMT. De voor- en nahangtermijn kan niet na het reces afgemaakt worden omdat beoogd wordt de regeling en de amvb half augustus in werking te laten treden. Indien de Tweede Kamer binnen de termijn van een week besluit niet in te stemmen met de regeling, vervalt deze van rechtsweg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S
         <text:tab/><text:page-number text:select-page="current"/></text:p>
      </style:footer>
    </style:master-page>
    <style:master-page xmlns:sdu-fn="http://schema.sdu.nl/2011/07/functions" style:name="Landscape" style:page-layout-name="landscape-margin-text">
      <style:footer>
        <text:p text:style-name="footer">Eerste Kamer, vergaderjaar 2020-2021, 35 526, B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van 6 juli 2021 houdende wijziging van de Tijdelijke regeling maatregelen covid-19 in verband met vaststellen van de veilige afstand op nul meter, het Besluit in verband met het vaststellen van de veilige afstand op nul meter en de stand van zaken COVID-19</dc:title>
    <meta:user-defined meta:name="OVERHEIDop.ParlID/DC.identifier">kst-35526-BS</meta:user-defined>
    <meta:user-defined meta:name="OVERHEIDop.ondernummer">BS</meta:user-defined>
    <meta:user-defined meta:name="DCTERMS.W3CDTF/DCTERMS.available">2021-07-07</meta:user-defined>
    <meta:user-defined meta:name="OVERHEIDop.KamerstukTypen/DC.type">Brief</meta:user-defined>
    <meta:user-defined meta:name="OVERHEIDop.dossiernummer">35526;25295</meta:user-defined>
    <meta:user-defined meta:name="OVERHEIDop.documenttitel">Brief van de minister van VWS ter aanbieding van de Regeling van 6 juli 2021 houdende wijziging van de Tijdelijke regeling maatregelen covid-19 in verband met vaststellen van de veilige afstand op nul meter, het Besluit in verband met het vaststellen van de veilige afstand op nul meter en de stand van zak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van 6 juli 2021 houdende wijziging van de Tijdelijke regeling maatregelen covid-19 in verband met vaststellen van de veilige afstand op nul meter, het Besluit in verband met het vaststellen van de veilige afstand op nul meter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06</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