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B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Q<text:note text:id="ID-987825-d36e71" text:note-class="footnote"><text:note-citation text:label="1 ">1</text:note-citation><text:note-body><text:p text:style-name="ifm_p_font.normal_size.6.93pt_mt..5mm_indent.-0.1161in_mleft.0.1161in_ifm">De letters BQ zijn hebben alleen betrekking op 35 526</text:p></text:note-body></text:note>
         
      <text:tab/>BRIEF VAN DE MINISTER VAN VOLKSGEZONDHEID, WELZIJN EN SPORT</text:h>
      <text:p text:style-name="ifm_p_mt.3.76mm_ifm">Aan de Voorzitter van de Eerste Kamer der Staten-Generaal</text:p>
      <text:p text:style-name="ifm_p_mt.3.76mm_ifm">Den Haag, 18 juni 2021</text:p>
      <text:p text:style-name="ifm_p_mt.3.76mm_ifm">Hierbij bied ik u een afschrift aan van de stand van zakenbrief van 18 juni 2021, die aan de Tweede Kamer de Staten-Generaal is verzonden. Met deze brief voldoe ik aan de motie van de leden van de Eerste Kamer Van den Voort c.s. over een gedegen visie en toekomstplan voor de zorg voor zowel de korte als de langere termijn (Eerste Kamerstuk, 35 526, BH).</text:p>
      <text:p text:style-name="ifm_p_mt.3.76mm_ifm">Tevens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8 juni 2021 houdende wijziging van de Tijdelijke regeling maatregelen covid-19 in verband met het doorvoeren van stap 4 uit het openingsplan en van de Tijdelijke regeling maatregelen covid-19 Bonaire, de Tijdelijke regeling maatregelen covid-19 Sint Eustatius en de Tijdelijke regeling maatregelen covid-19 Saba in verband met enkele redactionele wijziging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26 juni 2021 is het van belang om deze regeling vandaag naar u toe te zenden.</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Q
         <text:tab/><text:page-number text:select-page="current"/></text:p>
      </style:footer>
    </style:master-page>
    <style:master-page xmlns:sdu-fn="http://schema.sdu.nl/2011/07/functions" style:name="Landscape" style:page-layout-name="landscape-margin-text">
      <style:footer>
        <text:p text:style-name="footer">Eerste Kamer, vergaderjaar 2020-2021, 35 526, B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wijziging van de Tijdelijke regeling maatregelen covid-19 in verband met het doorvoeren van stap 4 uit het openingsplan en de introductie van herstel- en vaccinatiebewijzen voor reizigers en de stand van zaken van COVID-19</dc:title>
    <meta:user-defined meta:name="OVERHEIDop.ParlID/DC.identifier">kst-35526-BQ</meta:user-defined>
    <meta:user-defined meta:name="OVERHEIDop.ondernummer">BQ</meta:user-defined>
    <meta:user-defined meta:name="DCTERMS.W3CDTF/DCTERMS.available">2021-06-21</meta:user-defined>
    <meta:user-defined meta:name="OVERHEIDop.KamerstukTypen/DC.type">Brief</meta:user-defined>
    <meta:user-defined meta:name="OVERHEIDop.dossiernummer">35526;25295</meta:user-defined>
    <meta:user-defined meta:name="OVERHEIDop.documenttitel">Brief van de minister van VWS ter aanbieding van de wijziging van de Tijdelijke regeling maatregelen covid-19 in verband met het doorvoeren van stap 4 uit het openingsplan en de introductie van herstel- en vaccinatiebewijzen voor reizigers en de stand van zaken va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wijziging van de Tijdelijke regeling maatregelen covid-19 in verband met het doorvoeren van stap 4 uit het openingsplan en de introductie van herstel- en vaccinatiebewijzen voor reizigers en de stand van zaken va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6-18</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