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BG</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35 807<text:tab/>Wijziging van de Wet publieke gezondheid in verband met het stellen van tijdelijke regels over de inzet van coronatoegangsbewijzen bij de bestrijding van het virus SARS-CoV-2 (Tijdelijke wet coronatoegangsbewijzen)</text:h>
      <text:h text:style-name="ifm_p_font.bold_size.9.06pt_mt.18.8mm_indent.-58.5mm_ifm" text:outline-level="1">
         BG<text:note text:id="ID-982320-d36e71" text:note-class="footnote"><text:note-citation text:label="1 ">1</text:note-citation><text:note-body><text:p text:style-name="ifm_p_font.normal_size.6.93pt_mt..5mm_indent.-0.1161in_mleft.0.1161in_ifm">De lettters BG hebben alleen betrekking op wetsvoorstel 35 526.</text:p></text:note-body></text:note>
         
      <text:tab/>MOTIE VAN HET LID OTTEN C.S.</text:h>
      <text:p text:style-name="ifm_p_ifm">Voorgesteld 25 mei 2021</text:p>
      <text:p text:style-name="ifm_p_mt.3.76mm_ifm">De Kamer,</text:p>
      <text:p text:style-name="ifm_p_mt.3.76mm_ifm">gehoord de beraadslaging,</text:p>
      <text:p text:style-name="ifm_p_mt.3.76mm_ifm">overwegende dat er door het Ministerie van VWS miljarden worden uitgegeven aan allerlei maatregelen verband houdende met de corona-crisis;</text:p>
      <text:p text:style-name="ifm_p_mt.3.76mm_ifm">constaterende dat de Algemene Rekenkamer onlangs concludeerde dat het Ministerie van VWS het afgelopen jaar 5,1 miljard euro belastinggeld op onrechtmatige wijze heeft uitgegeven aan corona materiaal zoals mondkapjes en testen;</text:p>
      <text:p text:style-name="ifm_p_mt.3.76mm_ifm">overwegende dat de Tijdelijke wet coronatoegangsbewijzen voorziet in forse bedragen aan extra belastinggeld om een testsamenleving te creëren.</text:p>
      <text:p text:style-name="ifm_p_mt.3.76mm_ifm">verzoekt de Algemene Rekenkamer op grond van Artikel 7.23 van de Comptabiliteitswet op korte termijn een onderzoek in te stellen naar de doelmatigheid en de rechtmatigheid van de uit te geven bedragen direct of indirect verband houdende met de Tijdelijke wet coronatoegangsbewijzen,</text:p>
      <text:p text:style-name="ifm_p_mt.3.76mm_ifm">en gaat over tot de orde van de dag.</text:p>
      <text:p text:style-name="ifm_p_mt.3.76mm_ifm">Otten</text:p>
      <text:p text:style-name="ifm_p_ifm">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BG
         <text:tab/><text:page-number text:select-page="current"/></text:p>
      </style:footer>
    </style:master-page>
    <style:master-page xmlns:sdu-fn="http://schema.sdu.nl/2011/07/functions" style:name="Landscape" style:page-layout-name="landscape-margin-text">
      <style:footer>
        <text:p text:style-name="footer">Eerste Kamer, vergaderjaar 2020-2021, 35 526, B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Motie van het lid Otten c.s. over onderzoek door de Algemene Rekenkamer naar uitgaven verband houdende met de Tijdelijke wet coronatoegangsbewijzen</dc:title>
    <meta:user-defined meta:name="OVERHEIDop.ParlID/DC.identifier">kst-35526-BG</meta:user-defined>
    <meta:user-defined meta:name="OVERHEIDop.ondernummer">BG</meta:user-defined>
    <meta:user-defined meta:name="DCTERMS.W3CDTF/DCTERMS.available">2021-05-27</meta:user-defined>
    <meta:user-defined meta:name="OVERHEIDop.KamerstukTypen/DC.type">Motie</meta:user-defined>
    <meta:user-defined meta:name="OVERHEIDop.dossiernummer">35526;35807</meta:user-defined>
    <meta:user-defined meta:name="OVERHEIDop.documenttitel">Motie van het lid Otten c.s. over onderzoek door de Algemene Rekenkamer naar uitgaven verband houdende met de Tijdelijke wet coronatoegangsbewijz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Motie van het lid Otten c.s. over onderzoek door de Algemene Rekenkamer naar uitgaven verband houdende met de Tijdelijke wet coronatoegangsbew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5-25</meta:user-defined>
    <meta:user-defined meta:name="OVERHEIDop.dossiertitel">Tijdelijke bepalingen in verband met maatregelen ter bestrijding van de epidemie van covid-19 voor de langere termijn (Tijdelijke wet maatregelen covid-19)</meta:user-defined>
    <meta:user-defined meta:name="OVERHEIDop.indiener">Otten</meta:user-defined>
    <meta:user-defined meta:name="OVERHEIDop.versieInformatie"/>
  </office:meta>
</office:document-meta>
</file>