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2750*"/>
    </style:style>
    <style:style style:family="table-column" style:name="table1.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26-B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E<text:note text:id="ID-982425-d36e61" text:note-class="footnote"><text:note-citation text:label="1 ">1</text:note-citation><text:note-body><text:p text:style-name="ifm_p_font.normal_size.6.93pt_mt..5mm_indent.-0.1161in_mleft.0.1161in_ifm">De letters BE hebben alleen betrekking op 35 526.</text:p></text:note-body></text:note>
         
      <text:tab/>VERSLAG VAN EEN SCHRIFTELIJK OVERLEG</text:h>
      <text:p text:style-name="ifm_p_ifm">Vastgesteld 25 mei 2021</text:p>
      <text:p text:style-name="ifm_p_mt.3.76mm_ifm">In de vergadering van 20 april jl. hebben de leden van de vaste commissies voor Justitie en Veiligheid, Volksgezondheid, Welzijn en Sport, Binnenlandse Zaken en de Hoge Colleges van Staat / Algemene Zaken en Huis van de Koning, Infrastructuur, Waterstaat en Omgeving, Economische Zaken en Klimaat / Landbouw, Natuur en Voedselkwaliteit, Onderwijs, Cultuur en Wetenschap en Sociale Zaken en Werkgelegenheid het verzoek geuit dat zij, met het oog op het op 25 mei a.s. geplande debat, graag zouden beschikken over een overzicht van dan actueel geldende tijdelijke regelingen maatregelen COVID-19 (Trm).</text:p>
      <text:p text:style-name="ifm_p_ifm">Naar aanleiding hiervan is op 30 april 2021 een brief gestuurd aan de Minister van Volksgezondheid, Welzijn en Sport.</text:p>
      <text:p text:style-name="ifm_p_mt.3.76mm_ifm">De Minister heeft op 21 mei 2021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TERS VAN DE VASTE COMMISSIES VOOR JUSTITIE EN VEILIGHEID, VOOR VOLKSGEZONDHEID, WELZIJN EN SPORT EN VOOR BINNENLANDSE ZAKEN EN DE HOGE COLLEGES VAN STAAT/ALGEMENE ZAKEN EN HUIS VAN DE KONING EN VOOR INFRASTRUCTUUR, WATERSTAAT EN OMGEVING</text:h>
      <text:p text:style-name="ifm_p_mt.4.23mm_ifm">Aan de Minister van Volksgezondheid, Welzijn en Sport</text:p>
      <text:p text:style-name="ifm_p_mt.3.76mm_ifm">Den Haag, 30 april 2021</text:p>
      <text:p text:style-name="ifm_p_mt.3.76mm_ifm">In de vergadering van 20 april jl. hebben de leden van de commissies Justitie en Veiligheid (J&amp;V), Volksgezondheid, Welzijn en Sport (VWS), Binnenlandse Zaken en de Hoge Colleges van Staat / Algemene Zaken en Huis van de Koning (BiZa/AZ), Infrastructuur, Waterstaat en Omgeving (IWO), Economische Zaken en Klimaat / Landbouw, Natuur en Voedselkwaliteit (EZK/LNV), Onderwijs, Cultuur en Wetenschap (OCW) en Sociale Zaken en Werkgelegenheid (SZW) het verzoek geuit dat zij, met het oog op het op 25 mei a.s. geplande debat, graag zouden beschikken over een overzicht van dan actueel geldende tijdelijke regelingen maatregelen COVID-19 (Trm).</text:p>
      <text:p text:style-name="ifm_p_mt.3.76mm_ifm">Graag zouden de leden dit overzicht als volgt willen ontvangen:</text:p>
      <text:p text:style-name="ifm_p_indent.-5mm_mleft.5mm_ifm">–<text:tab/>Opsomming van de titels van alle (wijzigings)regelingen van de Trm met betrekking tot de maatregelen die gelden op 25 mei 2021;</text:p>
      <text:p text:style-name="ifm_p_indent.-5mm_mleft.5mm_ifm">–<text:tab/>een beknopte beschrijving van de inhoud van deze regelingen;</text:p>
      <text:p text:style-name="ifm_p_indent.-5mm_mleft.5mm_ifm">–<text:tab/>een hyperlink naar deze regelingen inclusief toelichtingen; en</text:p>
      <text:p text:style-name="ifm_p_indent.-5mm_mleft.5mm_ifm">–<text:tab/>een overzicht van de (wijzigings)regelingen van de Trm met betrekking tot maatregelen die niet langer gelden.</text:p>
      <text:p text:style-name="ifm_p_mt.3.76mm_ifm">Voorts hebben de leden verzocht of u wilt aangeven welke wet- en regelgeving thans nog in voorbereiding is met het beoogde tijdpad.</text:p>
      <text:p text:style-name="ifm_p_ifm">Graag beschikken de leden uiterlijk 21 mei 2021 over de gevraagde informatie.</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Algemene Zaken en Huis van de Koning,<text:line-break/>B.O.<text:s/>Dittrich</text:p>
      <text:p text:style-name="ifm_p_mt.3.76mm_ifm">Voorzitter van de vaste commissie voor Infrastructuur, Waterstaat en Omgeving,<text:line-break/>H.J.<text:s/>Meij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1 mei 2021</text:p>
      <text:p text:style-name="ifm_p_mt.3.76mm_ifm">Bij brief van 30 april 2021<text:note text:id="ID-982425-d36e178" text:note-class="footnote"><text:note-citation text:label="2 ">2</text:note-citation><text:note-body><text:p text:style-name="ifm_p_font.normal_size.6.93pt_mt..5mm_indent.-0.1161in_mleft.0.1161in_ifm">Kenmerk 168623u.</text:p></text:note-body></text:note> verzochten de leden van de vaste commissies van Justitie en Veiligheid, Volksgezondheid, Welzijn en Sport, Binnenlandse Zaken en de Hoge Colleges van Staat / Algemene Zaken en Huis van de Koning (BiZa/AZ), Infrastructuur, Waterstaat en Omgeving, Economische Zaken en Klimaat / Landbouw, Natuur en Voedselkwaliteit, Onderwijs, Cultuur en Wetenschap, en Sociale Zaken en Werkgelegenheid mij om ten behoeve van het op 25 mei 2021 geplande debat een overzicht te verstrekken van de krachtens hoofdstuk Va van de Wet publieke gezondheid vastgestelde regelingen zoals die op die datum zullen luiden. Vanzelfsprekend voldoe ik graag aan dat verzoek. Het door u gevraagde overzicht heb ik als bijlage bij deze brief gevoegd.</text:p>
      <text:p text:style-name="ifm_p_mt.3.76mm_ifm">Voorts verzochten de leden mij om aan te geven welke wet- en regelgeving thans nog in voorbereiding is, met het beoogde tijdpad. Naast het wetsvoorstel Tijdelijke wet testbewijzen covid-19<text:note text:id="ID-982425-d36e190" text:note-class="footnote"><text:note-citation text:label="3 ">3</text:note-citation><text:note-body><text:p text:style-name="ifm_p_font.normal_size.6.93pt_mt..5mm_indent.-0.1161in_mleft.0.1161in_ifm">Kamerstukken I 2020/21, 35 807, C.</text:p></text:note-body></text:note> en het wetsvoorstel tot wijziging van de Wet publieke gezondheid vanwege de invoering van aanvullende maatregelen voor het internationaal personenverkeer i.v.m. de bestrijding van de epidemie van covid-19<text:note text:id="ID-982425-d36e199" text:note-class="footnote"><text:note-citation text:label="4 ">4</text:note-citation><text:note-body><text:p text:style-name="ifm_p_font.normal_size.6.93pt_mt..5mm_indent.-0.1161in_mleft.0.1161in_ifm">Kamerstukken I 2020/21, 35 808, A.</text:p></text:note-body></text:note>, welke op 11 mei jl. door de Tweede Kamer zijn aangenomen en geagendeerd zijn voor behandeling in uw Kamer op 25 mei 2021, is op 22 april jl. het wetsvoorstel houdende wijziging van de Wet publieke gezondheid in verband met een sluitingsbevoegdheid ten aanzien van publieke en besloten plaatsen wegens een uitbraak, ingediend bij de Tweede Kamer.<text:note text:id="ID-982425-d36e208" text:note-class="footnote"><text:note-citation text:label="5 ">5</text:note-citation><text:note-body><text:p text:style-name="ifm_p_font.normal_size.6.93pt_mt..5mm_indent.-0.1161in_mleft.0.1161in_ifm">Kamerstukken II 2020/2021, 35 817, nr. 2.</text:p></text:note-body></text:note> Andere wijzigingen van de Tijdelijke wet maatregelen covid-19 worden op dit moment niet voorzien.</text:p>
      <text:p text:style-name="ifm_p_mt.3.76mm_ifm">Ook is een wijziging van de Tijdelijke regeling maatregelen covid-19 op 9 juni 2021 voorzien, waarmee stap 3 uit het op dinsdag 13 april jl. gepresenteerde openingsplan<text:note text:id="ID-982425-d36e222" text:note-class="footnote"><text:note-citation text:label="6 ">6</text:note-citation><text:note-body><text:p text:style-name="ifm_p_font.normal_size.6.93pt_mt..5mm_indent.-0.1161in_mleft.0.1161in_ifm">Openingsplan: stap voor stap meer mogelijk | Nieuwsbericht | Rijksoverheid.nl.</text:p></text:note-body></text:note> wordt doorgevoerd, mits de ziekenhuis- en besmettingscijfers het toelaten.</text:p>
      <text:p text:style-name="ifm_p_mt.3.76mm_ifm">Een afschrift van deze brief doe ik toekomen aan de voorzitter van de Tweede Kamer.</text:p>
      <text:p text:style-name="ifm_p_mt.5.08mm_ifm">De Minister van Volksgezondheid, Welzijn en Sport,<text:line-break/>H.M. de<text:s/>Jonge</text:p>
      <text:h text:style-name="ifm_p_font.bold_mt.5.08mm_page.break-before_indent.-58.5mm_ifm" text:outline-level="3"><text:tab/>Bijlage bij de brief aan de Eerste Kamer inzake de tijdelijke ministeriële regelingen covid-19</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Regeling</text:span></text:p>
            </table:table-cell>
            <table:table-cell table:style-name="table.cell.border-top.border-bottom.padding-top.bottom.pleft.pright">
              <text:p text:style-name="text.cell.6.5.left"><text:span text:style-name="ifm_span_font.semi-bold_ifm">Inwerkingtreding</text:span></text:p>
            </table:table-cell>
            <table:table-cell table:style-name="table.cell.border-top.border-bottom.padding-top.bottom.pleft.pright">
              <text:p text:style-name="text.cell.6.5.left"><text:span text:style-name="ifm_span_font.semi-bold_ifm">Hoofdpunten van de inhoud</text:span></text:p>
            </table:table-cell>
          </table:table-row>
        </table:table-header-rows>
        <table:table-row>
          <table:table-cell table:style-name="table.cell.padding-top.top">
            <text:p text:style-name="text.cell.6.5.left">Regeling van 19 november 2020, houdende tijdelijke bepalingen voor het Europese deel van Nederland in verband met maatregelen ter bestrijding van de epidemie van covid-19 (Tijdelijke regeling maatregelen covid-19)</text:p>
            <text:p text:style-name="text.cell.6.5.left">
                                 Stcrt. 2020, 62031</text:p>
          </table:table-cell>
          <table:table-cell table:style-name="table.cell.padding-top.top.pleft.pright">
            <text:p text:style-name="text.cell.6.5.left">1 december 2020</text:p>
          </table:table-cell>
          <table:table-cell table:style-name="table.cell.padding-top.top.pleft.pright">
            <text:p text:style-name="text.cell.6.5.left">– Begripsbepalingen;</text:p>
            <text:p text:style-name="text.cell.6.5.left">– uitzonderingen veiligeafstandsnorm voor kinderen en jongeren, beroepsmatige werkzaamheden, podiumkunsten, zorgvrijwilligers en praktijkonderwijs;</text:p>
            <text:p text:style-name="text.cell.6.5.left">– regels over groepsvorming;</text:p>
            <text:p text:style-name="text.cell.6.5.left">• buiten maximaal vier personen behoudens uitzonderingen;</text:p>
            <text:p text:style-name="text.cell.6.5.left">• binnen maximaal dertig personen behoudens uitzonderingen.</text:p>
            <text:p text:style-name="text.cell.6.5.left">– verbod evenementen en uitzonderingen op dat verbod (op voorwaarde van reservering, placering, triage en het treffen van hygiënemaatregelen);</text:p>
            <text:p text:style-name="text.cell.6.5.left">– voorwaarden voor openstelling publieke plaatsen:</text:p>
            <text:p text:style-name="text.cell.6.5.left">• placering, scheiding stromen van publiek, hygiënemaatregelen.</text:p>
            <text:p text:style-name="text.cell.6.5.left">• maximaal dertig personen per ruimte;</text:p>
            <text:p text:style-name="text.cell.6.5.left">• reservering doorstroomlocaties;</text:p>
            <text:p text:style-name="text.cell.6.5.left">• verbod op openstelling eet- en drinkgelegenheden behoudens uitzonderingen;</text:p>
            <text:p text:style-name="text.cell.6.5.left">• sluitingstijd winkels tussen 20.00 en 06.00 uur;</text:p>
            <text:p text:style-name="text.cell.6.5.left">• venstertijd supermarkten;</text:p>
            <text:p text:style-name="text.cell.6.5.left">• verbod verkoop alcoholhoudende drank tussen 20.00 en 06.00 uur;</text:p>
            <text:p text:style-name="text.cell.6.5.left">– bijzondere bepalingen over (top)sport (uitzondering op de veiligeafstandsnorm en op het groepsvormingsverbod, een verbod op toeschouwers en de sluiting van douches en kleedkamers), personenvervoer (uitzondering op veiligeafstandsnorm, instelling van een mondkapjesplicht en triage en reservering in ander bedrijfsmatig personenvervoer) contactregistratie bij contactberoepen;</text:p>
            <text:p text:style-name="text.cell.6.5.left">– verbod op verkoop en voor handen hebben van alcoholische dranken tussen 20.00 en 06.00 uur;</text:p>
            <text:p text:style-name="text.cell.6.5.left">– uitzonderingen op aanwijzings- en bevelsbevoegdheid burgemeester bij religieuze en levensbeschouwelijke gebouwen en plaatsen.</text:p>
          </table:table-cell>
        </table:table-row>
        <table:table-row>
          <table:table-cell table:style-name="table.cell.top">
            <text:p text:style-name="text.cell.6.5.left">Regeling van 19 november 2020 tot wijziging van de Tijdelijke regeling maatregelen covid-19 in verband met de invoering van aanvullende verplichtingen om een mondkapje te dragen (Regeling aanvullende mondkapjesverplichtingen covid-19)</text:p>
            <text:p text:style-name="text.cell.6.5.left">
                                 Stcrt. 2020, 62032</text:p>
          </table:table-cell>
          <table:table-cell table:style-name="table.cell.top.pleft.pright">
            <text:p text:style-name="text.cell.6.5.left">1 december 2020</text:p>
          </table:table-cell>
          <table:table-cell table:style-name="table.cell.top.pleft.pright">
            <text:p text:style-name="text.cell.6.5.left">– Mondkapjesplicht in publieke binnenruimten, stationsgebouwen, luchthavens, en onderwijsinstellingen en bij contactberoepen;</text:p>
            <text:p text:style-name="text.cell.6.5.left">– uitzonderingen op de mondkapjesplicht (voor personen met een beperking of ziekte, tijdens de beoefening van of deelname aan sport, cultuur en media, tijdens het identificeren, in zorglocaties en voor de veilige uitoefening van werkzaamheden).</text:p>
          </table:table-cell>
        </table:table-row>
        <table:table-row>
          <table:table-cell table:style-name="table.cell.top">
            <text:p text:style-name="text.cell.6.5.left">Regeling van 8 december 2020 tot wijziging van de Tijdelijke regeling maatregelen covid-19 in verband met een verruiming van de mogelijkheden voor topsporters en het aanbrengen van enkele verbeteringen</text:p>
            <text:p text:style-name="text.cell.6.5.left">Stcrt. 2020, 67209</text:p>
          </table:table-cell>
          <table:table-cell table:style-name="table.cell.top.pleft.pright">
            <text:p text:style-name="text.cell.6.5.left">18 december 2020</text:p>
          </table:table-cell>
          <table:table-cell table:style-name="table.cell.top.pleft.pright">
            <text:p text:style-name="text.cell.6.5.left">– Verruiming mogelijkheden voor topsporters;</text:p>
            <text:p text:style-name="text.cell.6.5.left">– triage doorstroomlocaties, behoudens uitzonderingen;</text:p>
            <text:p text:style-name="text.cell.6.5.left">– reservering en triage in wellnesscentra en sportaccommodaties;</text:p>
            <text:p text:style-name="text.cell.6.5.left">– redactionele en wetstechnische aanpassingen</text:p>
          </table:table-cell>
        </table:table-row>
        <table:table-row>
          <table:table-cell table:style-name="table.cell.top">
            <text:p text:style-name="text.cell.6.5.left">Regeling van 14 december 2020 tot wijziging van de Tijdelijke regeling maatregelen covid-19 in verband met een verzwaring van de maatregelen</text:p>
            <text:p text:style-name="text.cell.6.5.left">Stcrt. 2020, 66909</text:p>
          </table:table-cell>
          <table:table-cell table:style-name="table.cell.top.pleft.pright">
            <text:p text:style-name="text.cell.6.5.left">15 december 2020</text:p>
          </table:table-cell>
          <table:table-cell table:style-name="table.cell.top.pleft.pright">
            <text:p text:style-name="text.cell.6.5.left">– Beperking maximale groepsgrootte van vier naar twee personen;</text:p>
            <text:p text:style-name="text.cell.6.5.left">– sluiting van alle publieke plaatsen behoudens uitzonderingen (onder meer sluiting niet-essentiële winkels);</text:p>
            <text:p text:style-name="text.cell.6.5.left">– verbod op warenmarkten voor andere goederen dan levensmiddelen;</text:p>
            <text:p text:style-name="text.cell.6.5.left">– verbod uitoefenen contactberoepen (behoudens uitzonderingen);</text:p>
            <text:p text:style-name="text.cell.6.5.left">– verbod voor hotels e.d. om maaltijden te serveren aan verblijvende gasten;</text:p>
            <text:p text:style-name="text.cell.6.5.left">– sluiting onderwijsinstellingen en kinderopvang, behoudens uitzonderingen.</text:p>
          </table:table-cell>
        </table:table-row>
        <table:table-row>
          <table:table-cell table:style-name="table.cell.top">
            <text:p text:style-name="text.cell.6.5.left">Regeling van 24 december 2020 tot wijziging van de Tijdelijke regeling maatregelen covid-19 in verband met het vereisen van een negatieve testuitslag voor internationaal openbaar vervoer</text:p>
            <text:p text:style-name="text.cell.6.5.left">Stcrt. 2020, 69479</text:p>
          </table:table-cell>
          <table:table-cell table:style-name="table.cell.top.pleft.pright">
            <text:p text:style-name="text.cell.6.5.left">29 december 2020</text:p>
          </table:table-cell>
          <table:table-cell table:style-name="table.cell.top.pleft.pright">
            <text:p text:style-name="text.cell.6.5.left">Verplichting negatieve testuitslag van een PCR-test van maximaal 72 uur oud op het moment van aankomst in Nederland bij openbaar vervoer vanuit het buitenland (artikel 6.7a).</text:p>
          </table:table-cell>
        </table:table-row>
        <table:table-row>
          <table:table-cell table:style-name="table.cell.top">
            <text:p text:style-name="text.cell.6.5.left">Regeling van 3 januari 2021 tot wijziging van de Tijdelijke regeling maatregelen covid-19 in verband met het vereisen van een negatieve testuitslag voor internationaal personenvervoer per lucht- en scheepvaart</text:p>
            <text:p text:style-name="text.cell.6.5.left">Stcrt. 2021, 610</text:p>
          </table:table-cell>
          <table:table-cell table:style-name="table.cell.top.pleft.pright">
            <text:p text:style-name="text.cell.6.5.left">4 januari 2021</text:p>
          </table:table-cell>
          <table:table-cell table:style-name="table.cell.top.pleft.pright">
            <text:p text:style-name="text.cell.6.5.left">Verplichting negatieve testuitslag van een PCR-test van maximaal 72 uur oud op het moment van aankomst in Nederland bij personenvervoer via lucht- en scheepvaart vanuit het buitenland (artikel 6.7b).</text:p>
          </table:table-cell>
        </table:table-row>
        <table:table-row>
          <table:table-cell table:style-name="table.cell.top">
            <text:p text:style-name="text.cell.6.5.left">Regeling van 12 januari 2021 tot wijziging van de Tijdelijke regeling maatregelen covid-19 in verband met een verlenging van de verzwaarde maatregelen voor onderwijsinstellingen en kinderopvang</text:p>
            <text:p text:style-name="text.cell.6.5.left">Stcrt. 2021, 2332</text:p>
          </table:table-cell>
          <table:table-cell table:style-name="table.cell.top.pleft.pright">
            <text:p text:style-name="text.cell.6.5.left">14 januari 2021</text:p>
          </table:table-cell>
          <table:table-cell table:style-name="table.cell.top.pleft.pright">
            <text:p text:style-name="text.cell.6.5.left">Verlenging van de sluiting van onderwijsinstellingen en kinderopvang tot en met 7 februari 2021, behoudens de reeds geldende uitzonderingen.</text:p>
          </table:table-cell>
        </table:table-row>
        <table:table-row>
          <table:table-cell table:style-name="table.cell.top">
            <text:p text:style-name="text.cell.6.5.left">Regeling van 12 januari 2021 tot wijziging van de Tijdelijke regeling maatregelen covid-19 in verband met het verlengen van het maatregelenpakket</text:p>
            <text:p text:style-name="text.cell.6.5.left">Stcrt. 2021, 2338</text:p>
          </table:table-cell>
          <table:table-cell table:style-name="table.cell.top.pleft.pright">
            <text:p text:style-name="text.cell.6.5.left">20 januari 2021</text:p>
          </table:table-cell>
          <table:table-cell table:style-name="table.cell.top.pleft.pright">
            <text:p text:style-name="text.cell.6.5.left">– Verlenging van de duur van het bestaande maatregelenpakket tot en met 9 februari 2021;</text:p>
            <text:p text:style-name="text.cell.6.5.left">– enkele wijzigingen in verband met de (voorbereiding van de) Tweede Kamerverkiezingen;</text:p>
            <text:p text:style-name="text.cell.6.5.left">– beperking bezettingsgraad logementen (in beginsel geen verblijf aan meer dan vier personen ouder dan 13 jaar);</text:p>
            <text:p text:style-name="text.cell.6.5.left">– uitzondering veiligeafstandsnorm op drukke locaties in luchthavens;</text:p>
            <text:p text:style-name="text.cell.6.5.left">– redactionele en wetstechnische aanpassingen.</text:p>
          </table:table-cell>
        </table:table-row>
        <table:table-row>
          <table:table-cell table:style-name="table.cell.top">
            <text:p text:style-name="text.cell.6.5.left">Regeling van 14 januari 2021 tot wijziging van de Tijdelijke regeling maatregelen covid-19, de Tijdelijke regeling maatregelen covid-19 Bonaire, de Tijdelijke regeling maatregelen coivd-19 Sint Eustatius en de Tijdelijke regeling maatregelen covid-19 Saba, in verband met het vereisen van een negatieve antigeentestuitslag voor internationaal personenvervoer</text:p>
            <text:p text:style-name="text.cell.6.5.left">Stcrt. 2021, 2867</text:p>
          </table:table-cell>
          <table:table-cell table:style-name="table.cell.top.pleft.pright">
            <text:p text:style-name="text.cell.6.5.left">15 januari 2021 (alle onderdelen behalve het nieuwe artikel 6.7c, tweede lid, en vierde lid, onder g) en 19 januari 2021 (het nieuwe artikel 6.7c, tweede lid, en vierde lid, onder g)</text:p>
          </table:table-cell>
          <table:table-cell table:style-name="table.cell.top.pleft.pright">
            <text:p text:style-name="text.cell.6.5.left">Verplichting voor vervoerders die vertrekken vanuit de door de Minister van VWS aangewezen gebieden om ervoor te zorgen dat reizigers die via het door hen aangeboden vervoer willen inreizen, over een negatieve antigeentestuitslag van maximaal vier uur oud op het moment van het aan boord gaan, beschikken (artikel 6.7c), in aanvulling op de PCR-testverplichting.</text:p>
          </table:table-cell>
        </table:table-row>
        <table:table-row>
          <table:table-cell table:style-name="table.cell.top">
            <text:p text:style-name="text.cell.6.5.left">Regeling van 22 januari 2021 tot wijziging van de Tijdelijke regeling maatregelen covid-19 in verband met een vervroegde sluiting van publieke plaatsen in verband met een avondklok en een verlaging van de maximale groepsgrootte bij uitvaarten</text:p>
            <text:p text:style-name="text.cell.6.5.left">Stcrt. 2021, 4109</text:p>
          </table:table-cell>
          <table:table-cell table:style-name="table.cell.top.pleft.pright">
            <text:p text:style-name="text.cell.6.5.left">23 januari 2021 (alle onderdelen behalve de verlaging van de maximale groepsgrootte bij uitvaarten) en 25 januari 2021</text:p>
          </table:table-cell>
          <table:table-cell table:style-name="table.cell.top.pleft.pright">
            <text:p text:style-name="text.cell.6.5.left">– Verlaging maximale groepsgrootte bij uitvaarten van honderd naar vijftig;</text:p>
            <text:p text:style-name="text.cell.6.5.left">– vervroegde sluiting winkels in de levensmiddelenbranche en afhaalmogelijkheden van horeca vanwege avondklok (uiterlijk om 20.45 uur).</text:p>
          </table:table-cell>
        </table:table-row>
        <table:table-row>
          <table:table-cell table:style-name="table.cell.top">
            <text:p text:style-name="text.cell.6.5.left">Regeling van 22 januari 2021 tot wijziging van de Tijdelijke regeling maatregelen covid-19 in verband met het mogelijk maken van praktijktesten voor het veilig en verantwoord organiseren van evenementen</text:p>
            <text:p text:style-name="text.cell.6.5.left">Stcrt. 2021, 4545</text:p>
          </table:table-cell>
          <table:table-cell table:style-name="table.cell.top.pleft.pright">
            <text:p text:style-name="text.cell.6.5.left">30 januari 2021</text:p>
          </table:table-cell>
          <table:table-cell table:style-name="table.cell.top.pleft.pright">
            <text:p text:style-name="text.cell.6.5.left">Uitzonderingen op diverse verboden in verband met het mogelijk maken van Fieldlab evenementen.</text:p>
          </table:table-cell>
        </table:table-row>
        <table:table-row>
          <table:table-cell table:style-name="table.cell.top">
            <text:p text:style-name="text.cell.6.5.left">Regeling van 25 januari 2021 tot wijziging van de Tijdelijke regeling maatregelen covid-19 in verband met het opnemen van een alternatief voor de testverplichting voor luchtvaartuigbemanningen</text:p>
            <text:p text:style-name="text.cell.6.5.left">Stcrt. 2021, 4666</text:p>
          </table:table-cell>
          <table:table-cell table:style-name="table.cell.top.pleft.pright">
            <text:p text:style-name="text.cell.6.5.left">27 januari 2021 (terugwerkende kracht t/m 23 januari 2021)</text:p>
          </table:table-cell>
          <table:table-cell table:style-name="table.cell.top.pleft.pright">
            <text:p text:style-name="text.cell.6.5.left">Uitzondering testverplichting voor bemanning van luchtvaartuigen: de aanbieder van vervoer per luchtvaartuig als bedoeld in artikel 16 van de Luchtvaartwet die het niet uitvoerbaar oordeelt dat de vliegtuigbemanning aan de «reguliere» testverplichtingen voor een recente antigeen- of PCR-test dient te voldoen, kan in plaats daarvan een protocol vaststellen en een aanvraag tot goedkeuring daarvan indienen bij de Minister van VWS. Het protocol zal worden getoetst aan de voorwaarden van het 97e OMT-advies, deel 1, waarbij aannemelijk wordt gemaakt dat ten minste een gelijkwaardig beschermingsniveau wordt bereikt als met het voldoen aan de «normale» testverplichting. Het op deze wijze voldoen aan een alternatief is een keuze van de luchtvaartmaatschappij. De reguliere testprocedure uit artikel 6.7c, eerste lid, Trm blijft ook beschikbaar.</text:p>
          </table:table-cell>
        </table:table-row>
        <table:table-row>
          <table:table-cell table:style-name="table.cell.top">
            <text:p text:style-name="text.cell.6.5.left">Regeling van 2 februari 2021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mogelijk maken van ophalen van bestelde artikelen bij winkels, het vereisen van een negatieve antigeentestuitslag voor reizigers uit Europees Nederland naar de BES en enkele andere wijzigingen</text:p>
            <text:p text:style-name="text.cell.6.5.left">Stcrt. 2021, 7182</text:p>
          </table:table-cell>
          <table:table-cell table:style-name="table.cell.top.pleft.pright">
            <text:p text:style-name="text.cell.6.5.left">10 februari 2021</text:p>
          </table:table-cell>
          <table:table-cell table:style-name="table.cell.top.pleft.pright">
            <text:p text:style-name="text.cell.6.5.left">– Openstelling kledingbanken;</text:p>
            <text:p text:style-name="text.cell.6.5.left">– verlenging van de duur van het bestaande maatregelenpakket tot en met 2 maart 2021;</text:p>
            <text:p text:style-name="text.cell.6.5.left">– mogelijkheid tot afhalen van vooraf bij winkels bestelde producten.</text:p>
          </table:table-cell>
        </table:table-row>
        <table:table-row>
          <table:table-cell table:style-name="table.cell.top">
            <text:p text:style-name="text.cell.6.5.left">Regeling van 5 februari 2021 tot wijziging van de Tijdelijke regeling maatregelen covid-19 in verband met een verlenging van de verzwaarde maatregelen voor het voortgezet onderwijs, het beroepsonderwijs, het hoger onderwijs en de buitenschoolse opvang</text:p>
            <text:p text:style-name="text.cell.6.5.left">Stcrt. 2021, 7144</text:p>
          </table:table-cell>
          <table:table-cell table:style-name="table.cell.top.pleft.pright">
            <text:p text:style-name="text.cell.6.5.left">6 februari 2021</text:p>
          </table:table-cell>
          <table:table-cell table:style-name="table.cell.top.pleft.pright">
            <text:p text:style-name="text.cell.6.5.left">– Openstelling basisonderwijs en kinderopvang voor kinderen die nog niet schoolgaand zijn met ingang van 8 februari 2021, de buitenschoolse opvang blijft gesloten.</text:p>
            <text:p text:style-name="text.cell.6.5.left">– verlenging verzwaarde maatregelen voortgezet onderwijs, beroepsonderwijs, hoger onderwijs tot en met 28 februari 2021.</text:p>
            <text:p text:style-name="text.cell.6.5.left">– instellingen in het voortgezet (speciaal) onderwijs die op verzoek van de Minister voor Basis- en Voortgezet Onderwijs en Media deelnemen aan praktijktesten voor een veilige en verantwoorde heropening van het voortgezet onderwijs, wordt de mogelijkheid geboden volledig te heropenen.</text:p>
          </table:table-cell>
        </table:table-row>
        <table:table-row>
          <table:table-cell table:style-name="table.cell.top">
            <text:p text:style-name="text.cell.6.5.left">Regeling van 23 februari 2021 tot wijziging van de Tijdelijke regeling maatregelen covid-19 in verband met het verlengen van de verzwaarde maatregelen voor het hoger onderwijs en de buitenschoolse opvang en het onder voorwaarden heropenen van het voortgezet onderwijs en beroepsonderwijs</text:p>
            <text:p text:style-name="text.cell.6.5.left">Stcrt. 2021, 10439</text:p>
          </table:table-cell>
          <table:table-cell table:style-name="table.cell.top.pleft.pright">
            <text:p text:style-name="text.cell.6.5.left">27 februari 2021</text:p>
          </table:table-cell>
          <table:table-cell table:style-name="table.cell.top.pleft.pright">
            <text:p text:style-name="text.cell.6.5.left">– Verlenging verzwaarde maatregelen hoger onderwijs en buitenschoolse opvang tot en met 14 maart 2021;</text:p>
            <text:p text:style-name="text.cell.6.5.left">– onder voorwaarden heropenen voortgezet onderwijs en beroepsonderwijs met ingang van 1 maart 2021;</text:p>
            <text:p text:style-name="text.cell.6.5.left">– introductie veiligeafstandsnorm voor leerlingen onderling op instellingen voor voortgezet onderwijs;</text:p>
            <text:p text:style-name="text.cell.6.5.left">– openstelling publieke plaatsen voor verrichting onderwijsactiviteiten door instellingen voor voortgezet onderwijs (huur van externe locaties).</text:p>
          </table:table-cell>
        </table:table-row>
        <table:table-row>
          <table:table-cell table:style-name="table.cell.top">
            <text:p text:style-name="text.cell.6.5.left">Regeling van 23 februari 2021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text:p>
            <text:p text:style-name="text.cell.6.5.left">Stcrt. 2021, 10448</text:p>
          </table:table-cell>
          <table:table-cell table:style-name="table.cell.top.pleft.pright">
            <text:p text:style-name="text.cell.6.5.left">3 maart 2021</text:p>
          </table:table-cell>
          <table:table-cell table:style-name="table.cell.top.pleft.pright">
            <text:p text:style-name="text.cell.6.5.left">– Opneming avondklok in de Tijdelijke regeling maatregelen covid-19;</text:p>
            <text:p text:style-name="text.cell.6.5.left">– verlenging van de duur van een deel van het bestaande maatregelenpakket tot en met 15 maart 2021;</text:p>
            <text:p text:style-name="text.cell.6.5.left">– verbod op uitoefenen contactberoep vervalt (voorwaarden voor uitoefenen contactberoep);</text:p>
            <text:p text:style-name="text.cell.6.5.left">– mogelijkheid tot winkelen op afspraak;</text:p>
            <text:p text:style-name="text.cell.6.5.left">– openstelling buitenspeeltuinen en locaties voor het behalen van praktijkcertificaten benodigd voor de uitoefening van beroep of bedrijf;</text:p>
            <text:p text:style-name="text.cell.6.5.left">– mogelijkheid tot buiten sporten in groepsverband voor jongeren tot en met 26 jaar;</text:p>
            <text:p text:style-name="text.cell.6.5.left">– enkele wijzigingen in de uitzonderingen op de testverplichtingen en aanpassing van de termijn waarbinnen de sneltest uitgevoerd met zijn.</text:p>
          </table:table-cell>
        </table:table-row>
        <table:table-row>
          <table:table-cell table:style-name="table.cell.top">
            <text:p text:style-name="text.cell.6.5.left">Regeling van 8 maart 2021 tot wijziging van de Tijdelijke regeling maatregelen covid-19 in verband met verlenging van de voorwaarden voor fysiek onderwijs in reeds heropende onderwijsinstellingen en het verlengen van de verzwaarde maatregelen voor het hoger onderwijs en de buitenschoolse opvang</text:p>
            <text:p text:style-name="text.cell.6.5.left">Stcrt. 2021, 12685</text:p>
          </table:table-cell>
          <table:table-cell table:style-name="table.cell.top.pleft.pright">
            <text:p text:style-name="text.cell.6.5.left">13 maart 2021</text:p>
          </table:table-cell>
          <table:table-cell table:style-name="table.cell.top.pleft.pright">
            <text:p text:style-name="text.cell.6.5.left">Verlenging van de sluiting van naschoolse opvang en hoger onderwijs alsmede verlening van de voorwaarden voor fysiek onderwijs in overige onderwijsinstellingen tot en met 28 maart 2021.</text:p>
          </table:table-cell>
        </table:table-row>
        <table:table-row>
          <table:table-cell table:style-name="table.cell.top">
            <text:p text:style-name="text.cell.6.5.left">Regeling van 8 maart 2021 houdende wijziging van de Tijdelijke regeling maatregelen covid-19, de Tijdelijke regeling maatregelen covid-19 Bonaire, de Tijdelijke regeling maatregelen covid-19 Sint Eustatius en de Tijdelijke regeling maatregelen covid-19 Saba in verband met verlenging en enkele bijstellingen van het maatregelenpakket en aanpassing van de uitzonderingen op de verplichte antigeentestuitslag</text:p>
            <text:p text:style-name="text.cell.6.5.left">Stcrt. 2021, 12682</text:p>
          </table:table-cell>
          <table:table-cell table:style-name="table.cell.top.pleft.pright">
            <text:p text:style-name="text.cell.6.5.left">16 maart 2021 (behalve de bepalingen die betrekking hebben op de avondklok, daarvoor geldt inwerkingtreding 15 maart 2021 21.00 uur)</text:p>
          </table:table-cell>
          <table:table-cell table:style-name="table.cell.top.pleft.pright">
            <text:p text:style-name="text.cell.6.5.left">– Verlenging van de duur van het bestaande maatregelenpakket, inclusief de avondklok tot en met 30 maart 2021;</text:p>
            <text:p text:style-name="text.cell.6.5.left">– aanpassing regels winkelen op afspraak om dit geschikter te maken voor middelgrote en grote winkels;</text:p>
            <text:p text:style-name="text.cell.6.5.left">– zwemgelegenheden opengesteld voor zwemles ten behoeve van het A, B en C-diploma voor kinderen tot en met twaalf jaar;</text:p>
            <text:p text:style-name="text.cell.6.5.left">– openstelling van locaties waar theorie-examens voor het besturen van een vervoermiddel in het kader van een beroep of bedrijf worden afgenomen;</text:p>
            <text:p text:style-name="text.cell.6.5.left">– openstelling externe locaties voor lichamelijke opvoeding door instellingen voor primair onderwijs;</text:p>
            <text:p text:style-name="text.cell.6.5.left">– voor volwassenen mogelijk gemaakt om op buitensportlocaties met maximaal vier personen buiten te sporten of om deel te nemen aan sportactiviteiten buiten georganiseerd door of in opdracht van de gemeente;</text:p>
            <text:p text:style-name="text.cell.6.5.left">– wijziging ten aanzien van de verplichte negatieve antigeen- of NAAT-testuitslag;</text:p>
            <text:p text:style-name="text.cell.6.5.left">– wijziging in de uitzonderingen op de avondklok in verband met de Tweede Kamerverkiezingen.</text:p>
          </table:table-cell>
        </table:table-row>
        <table:table-row>
          <table:table-cell table:style-name="table.cell.top">
            <text:p text:style-name="text.cell.6.5.left">Regeling van 17 maart 2021 houdende wijziging van de Tijdelijke regeling maatregelen covid-19, de Tijdelijke regeling maatregelen covid-19 Sint Eustatius en de Tijdelijke regeling maatregelen covid-19 Saba in verband met het vereisen van een negatieve testuitslag voor reizigers uit Bonaire</text:p>
            <text:p text:style-name="text.cell.6.5.left">Stcrt. 2021, 14595</text:p>
          </table:table-cell>
          <table:table-cell table:style-name="table.cell.top.pleft.pright">
            <text:p text:style-name="text.cell.6.5.left">20 maart 2021</text:p>
          </table:table-cell>
          <table:table-cell table:style-name="table.cell.top.pleft.pright">
            <text:p text:style-name="text.cell.6.5.left">Verplichting voor vervoerders die vertrekken vanuit Bonaire naar Europees Nederland om ervoor te zorgen dat reizigers die via het door hen aangeboden vervoer willen inreizen, over een negatieve NAAT- en antigeentestuitslag beschikken (aanpassing artikelen 6.7b en 6.7c).</text:p>
          </table:table-cell>
        </table:table-row>
        <table:table-row>
          <table:table-cell table:style-name="table.cell.top">
            <text:p text:style-name="text.cell.6.5.left">Regeling van 23 maart 2021 tot wijziging van de Tijdelijke regeling maatregelen covid-19 in verband met een verlenging van de maatregelen in het onderwijs en voor de buitenschoolse opvang</text:p>
            <text:p text:style-name="text.cell.6.5.left">Stcrt. 2021, 15767</text:p>
          </table:table-cell>
          <table:table-cell table:style-name="table.cell.top.pleft.pright">
            <text:p text:style-name="text.cell.6.5.left">27 maart 2021</text:p>
          </table:table-cell>
          <table:table-cell table:style-name="table.cell.top.pleft.pright">
            <text:p text:style-name="text.cell.6.5.left">– Verlenging van de duur van de sluiting van naschoolse opvang en hoger onderwijs tot en met 18 april 2021;</text:p>
            <text:p text:style-name="text.cell.6.5.left">– Instellingen in het hoger onderwijs die op verzoek van de Minister van Onderwijs, Cultuur en Wetenschap deelnemen aan praktijktesten voor een veilige en verantwoorde heropening van het hoger onderwijs, wordt de mogelijkheid geboden ingeschreven studenten één dag in de week laten deelnemen aan onderwijsactiviteiten op de instelling.</text:p>
          </table:table-cell>
        </table:table-row>
        <table:table-row>
          <table:table-cell table:style-name="table.cell.top">
            <text:p text:style-name="text.cell.6.5.left">Regeling van 23 maart 2021 houdende wijziging van de Tijdelijke regeling maatregelen covid-19 in verband met verlenging van het maatregelenpakket en de Tijdelijke regeling maatregelen covid-19 Bonaire in verband met verzwaarde maatregelen gelet op het sterk oplopende aantal infecties en enkele andere wijzigingen</text:p>
            <text:p text:style-name="text.cell.6.5.left">Stcrt. 2021, 15771</text:p>
          </table:table-cell>
          <table:table-cell table:style-name="table.cell.top.pleft.pright">
            <text:p text:style-name="text.cell.6.5.left">31 maart 2021</text:p>
          </table:table-cell>
          <table:table-cell table:style-name="table.cell.top.pleft.pright">
            <text:p text:style-name="text.cell.6.5.left">– Verlenging van de duur van het bestaande maatregelenpakket tot en met 20 april 2021;</text:p>
            <text:p text:style-name="text.cell.6.5.left">– ingangstijd van de avondklok wordt aangepast van 21.00 uur naar 22.00 uur;</text:p>
            <text:p text:style-name="text.cell.6.5.left">– toevoeging van twee onderzoeksprogramma’s: naast het onderzoeksprogramma Fieldlab dat gericht is op praktijktesten in de evenementensector worden nieuwe onderzoeksprogramma’s toegevoegd, die respectievelijk gericht zijn op testbewijzen en op drinkgelegenheden. Met het onderzoeksprogramma Pilot testbewijzen wordt onderzocht hoe testbewijzen ingezet kunnen worden bij het heropenen van onderdelen van de samenleving. Met het onderzoeksprogramma Praktijktesten drinkgelegenheden wordt daarnaast onderzoek gedaan naar het gedrag van bezoekers en personeel, de onderlinge contactmomenten, de naleving van verschillende maatregelen en de luchtkwaliteit in de drinkgelegenheden.</text:p>
          </table:table-cell>
        </table:table-row>
        <table:table-row>
          <table:table-cell table:style-name="table.cell.top">
            <text:p text:style-name="text.cell.6.5.left">Regeling van 13 april 2021 houdende wijziging van de Tijdelijke regeling maatregelen covid-19 in verband met verlenging van het maatregelenpakket in Europees Nederland en enkele andere wijzigingen</text:p>
            <text:p text:style-name="text.cell.6.5.left">Stcrt. 2021, 19898</text:p>
          </table:table-cell>
          <table:table-cell table:style-name="table.cell.top.pleft.pright">
            <text:p text:style-name="text.cell.6.5.left">21 april 2021</text:p>
          </table:table-cell>
          <table:table-cell table:style-name="table.cell.top.pleft.pright">
            <text:p text:style-name="text.cell.6.5.left">Verlenging van de duur van het bestaande maatregelenpakket, inclusief de avondklok, tot en met 27 april 2021.</text:p>
          </table:table-cell>
        </table:table-row>
        <table:table-row>
          <table:table-cell table:style-name="table.cell.top">
            <text:p text:style-name="text.cell.6.5.left">Regeling van 20 april 2021 tot wijziging van de Tijdelijke regeling maatregelen covid-19 in verband met verlenging van de voorwaarden voor fysiek onderwijs in onderwijsinstellingen en het onder voorwaarden heropenen van het hoger onderwijs</text:p>
            <text:p text:style-name="text.cell.6.5.left">Stcrt. 2021, 21305</text:p>
          </table:table-cell>
          <table:table-cell table:style-name="table.cell.top.pleft.pright">
            <text:p text:style-name="text.cell.6.5.left">26 april 2021</text:p>
          </table:table-cell>
          <table:table-cell table:style-name="table.cell.top.pleft.pright">
            <text:p text:style-name="text.cell.6.5.left">– Openstelling onderwijsinstellingen voor hoger onderwijs voor fysiek onderwijs onder voorwaarden;</text:p>
            <text:p text:style-name="text.cell.6.5.left">– Aanpassing voorwaarden voor openstelling onderwijsinstellingen: voor alle onderwijsinstellingen wordt als voorwaarde gesteld dat onderwijsactiviteiten enkel verricht mogen worden op de instelling onder voorwaarde dat de onderwijsinstelling er zorg voor draagt dat de veiligeafstandsnorm in acht wordt genomen, behoudens de wettelijke uitzonderingen die daarvoor gelden. Deze voorwaarde geldt dus niet voor instellingen voor primair onderwijs, omdat daarvoor een uitzondering geldt op de veiligeafstandsnorm.</text:p>
            <text:p text:style-name="text.cell.6.5.left">– Instellingen voor hoger onderwijs kunnen weer fysieke onderwijsactiviteiten op de instelling verzorgen. Vanwege de toepassing van de veiligeafstandsnorm in deze instellingen, zal het niet mogelijk zijn om voor alle studenten tegelijkertijd onderwijsactiviteiten op de instellingen te verzorgen. Specifiek voor instellingen voor voortgezet onderwijs geldt een aanvullende voorwaarde: met het oog op het mentaal welbevinden van leerlingen in het voortgezet onderwijs en het voorkomen van verdere leerachterstanden bij hen is het uitgangspunt dat elke leerling in het voortgezet onderwijs met enige regelmaat naar school gaat. Als ondergrens schrijft deze regeling voor dat iedere leerling in het voortgezet onderwijs ten minste één dag in de week kan deelnemen aan onderwijsactiviteiten op school.</text:p>
          </table:table-cell>
        </table:table-row>
        <table:table-row>
          <table:table-cell table:style-name="table.cell.top">
            <text:p text:style-name="text.cell.6.5.left">Regeling van 20 april 2021 houdende wijziging van de Tijdelijke regeling maatregelen covid-19 in verband met het doorvoeren van stap 1 uit het openingsplan en de Tijdelijke regeling maatregelen covid-19 Bonaire, de Tijdelijke regeling maatregelen covid-19 Sint Eustatius en de Tijdelijke regeling maatregelen covid-19 Saba in verband met het verlengen van de grondslag voor het instellen van een avondklok op Bonaire en het doorvoeren van enkele andere wijzigingen</text:p>
            <text:p text:style-name="text.cell.6.5.left">Stcrt. 2021, 21494</text:p>
          </table:table-cell>
          <table:table-cell table:style-name="table.cell.top.pleft.pright">
            <text:p text:style-name="text.cell.6.5.left">28 april 2021</text:p>
          </table:table-cell>
          <table:table-cell table:style-name="table.cell.top.pleft.pright">
            <text:p text:style-name="text.cell.6.5.left">– Vervallen van de avondklok;</text:p>
            <text:p text:style-name="text.cell.6.5.left">– versoepelingen van de sluiting van publieke plaatsen, waaronder het vervallen van de reserveringsplicht voor niet-essentiële winkels;</text:p>
            <text:p text:style-name="text.cell.6.5.left">– vervallen verbod op warenmarkten voor niet-essentiële goederen;</text:p>
            <text:p text:style-name="text.cell.6.5.left">– onder voorwaarden openstelling van terrassen van eet- en drinkgelegenheden tussen 12.00 en 18.00 uur;</text:p>
            <text:p text:style-name="text.cell.6.5.left">– uitbreiding van de maximale groepsgrootte bij een uitvaart van vijftig naar honderd;</text:p>
            <text:p text:style-name="text.cell.6.5.left">– aanpassing van de testverplichting voor inreizen in Nederland: de antigeentest mag maximaal 24 uur oud zijn, in plaats van 4 uur;</text:p>
            <text:p text:style-name="text.cell.6.5.left">– verlenging van de duur van de overige onderdelen van het bestaande maatregelenpakket tot en met 10 mei 2021.</text:p>
          </table:table-cell>
        </table:table-row>
        <table:table-row>
          <table:table-cell table:style-name="table.cell.top">
            <text:p text:style-name="text.cell.6.5.left">Regeling van 3 mei 2021 houdende wijziging van de Tijdelijke regeling maatregelen covid-19 in verband met verlenging van het maatregelenpakket en van de Tijdelijke regeling maatregelen covid-19 Bonaire in verband met het vervallen van de avondklok</text:p>
            <text:p text:style-name="text.cell.6.5.left">Stcrt. 2021, 24146</text:p>
          </table:table-cell>
          <table:table-cell table:style-name="table.cell.top.pleft.pright">
            <text:p text:style-name="text.cell.6.5.left">11 mei 2021</text:p>
          </table:table-cell>
          <table:table-cell table:style-name="table.cell.top.pleft.pright">
            <text:p text:style-name="text.cell.6.5.left">– Verlenging van de duur het bestaande maatregelenpakket tot en met 18 mei 2021;</text:p>
            <text:p text:style-name="text.cell.6.5.left">– Redactionele en wetstechnische aanpassingen.</text:p>
          </table:table-cell>
        </table:table-row>
        <table:table-row>
          <table:table-cell table:style-name="table.cell.top">
            <text:p text:style-name="text.cell.6.5.left">Regeling van 11 mei 2021 houdende wijziging van de Tijdelijke regeling maatregelen covid-19 in verband met het doorvoeren van stap 2 uit het openingsplan</text:p>
            <text:p text:style-name="text.cell.6.5.left">Stcrt. 2021, 25613</text:p>
          </table:table-cell>
          <table:table-cell table:style-name="table.cell.top.pleft.pright">
            <text:p text:style-name="text.cell.6.5.left"><text:span text:style-name="ifm_span_font.underline_ifm">19 mei 2021</text:span></text:p>
          </table:table-cell>
          <table:table-cell table:style-name="table.cell.top.pleft.pright">
            <text:p text:style-name="text.cell.6.5.left">– Verruiming van het tijdvak waarbinnen, onder voorwaarden, terrassen van eet- en drinkgelegenheden mogen worden opengesteld van 12.00 tot 18.00 uur naar 6.00 tot 20.00 uur. Ook terrassen bij sportaccommodaties worden opengesteld;</text:p>
            <text:p text:style-name="text.cell.6.5.left">– openstelling onder voorwaarden van bepaalde recreatieve doorstroomlocaties en spellocaties buiten. Eventueel daar aanwezige terrassen van eet-en drinkgelegenheden mogen open onder dezelfde voorwaarden die gelden voor terrassen elders;</text:p>
            <text:p text:style-name="text.cell.6.5.left">– openstelling onder voorwaarden van publieke plaatsen waar podiumkunst of acteerwerk wordt gepresenteerd in de buitenlucht (enkel reguliere exploitatie van vaste buitenaccommodaties);</text:p>
            <text:p text:style-name="text.cell.6.5.left">– openstelling onder voorwaarden van locaties voor kunst- en cultuurbeoefening;</text:p>
            <text:p text:style-name="text.cell.6.5.left">– openstelling onder voorwaarden van sportaccommodaties binnen (waaronder sportscholen en zwembaden) voor groepen van maximaal twee personen;</text:p>
            <text:p text:style-name="text.cell.6.5.left">– uitzondering maximale groepsgrootte tijdens het sporten in de buitenlucht verruimd van vier naar dertig personen en openstelling van sportaccommodaties buiten voor groepen tot 30 personen;</text:p>
            <text:p text:style-name="text.cell.6.5.left">– Sportwedstrijden van personen tot en met zeventien jaar, op de locatie en tussen de leden van de sportverenging waarbij zij als lid zijn aangesloten of tijdens sportactiviteiten georganiseerd door of in opdracht van de gemeente in publieke binnenruimten worden mogelijk.</text:p>
            <text:p text:style-name="text.cell.6.5.left">– Uitoefening van het contactberoep van sekswerker wordt toegestaan. Publieke plaatsen waar dit beroep verricht wordt mogen voor die functie worden opengesteld;</text:p>
            <text:p text:style-name="text.cell.6.5.left">– verlenging van de duur van de overige onderdelen van het bestaande maatregelenpakket tot en met 8 juni 2021.</text:p>
          </table:table-cell>
        </table:table-row>
        <table:table-row>
          <table:table-cell table:style-name="table.cell.top">
            <text:p text:style-name="text.cell.6.5.left">Regeling van 11 mei 2021 houdende wijziging van de Tijdelijke regeling maatregelen covid-19 in verband met het niet langer beschouwen van Bonaire als hoogrisicogebied voor Europees Nederland</text:p>
            <text:p text:style-name="text.cell.6.5.left">Stcrt. 2021, 25340</text:p>
          </table:table-cell>
          <table:table-cell table:style-name="table.cell.top.pleft.pright">
            <text:p text:style-name="text.cell.6.5.left">19 mei 2021</text:p>
          </table:table-cell>
          <table:table-cell table:style-name="table.cell.top.pleft.pright">
            <text:p text:style-name="text.cell.6.5.left">– testverplichtingen (artikel 6.7b en 6.7c) vervallen voor reizen van Bonaire naar Europees Nederland.</text:p>
          </table:table-cell>
        </table:table-row>
        <table:table-row>
          <table:table-cell table:style-name="table.cell.border-bottom.top">
            <text:p text:style-name="text.cell.6.5.left">Regeling van 12 mei 2021 houdende wijziging van de Tijdelijke regeling maatregelen covid-19 in verband met het onder voorwaarden openen van bibliotheken</text:p>
            <text:p text:style-name="text.cell.6.5.left">Stcrt. 2021, 25617</text:p>
          </table:table-cell>
          <table:table-cell table:style-name="table.cell.border-bottom.top.pleft.pright">
            <text:p text:style-name="text.cell.6.5.left"><text:span text:style-name="ifm_span_font.underline_ifm">20 mei 2021</text:span></text:p>
          </table:table-cell>
          <table:table-cell table:style-name="table.cell.border-bottom.top.pleft.pright">
            <text:p text:style-name="text.cell.6.5.left">– Onder voorwaarden openstelling van bibliothe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E
         <text:tab/><text:page-number text:select-page="current"/></text:p>
      </style:footer>
    </style:master-page>
    <style:master-page xmlns:sdu-fn="http://schema.sdu.nl/2011/07/functions" style:name="Landscape" style:page-layout-name="landscape-margin-text">
      <style:footer>
        <text:p text:style-name="footer">Eerste Kamer, vergaderjaar 2020-2021, 35 526, B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het overzicht van dan actueel geldende tijdelijke regelingen maatregelen COVID-19 (Trm)</dc:title>
    <meta:user-defined meta:name="OVERHEIDop.ParlID/DC.identifier">kst-35526-BE</meta:user-defined>
    <meta:user-defined meta:name="OVERHEIDop.ondernummer">BE</meta:user-defined>
    <meta:user-defined meta:name="DCTERMS.W3CDTF/DCTERMS.available">2021-05-27</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het overzicht van dan actueel geldende tijdelijke regelingen maatregelen COVID-19 (Trm)</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het overzicht van dan actueel geldende tijdelijke regelingen maatregelen COVID-19 (T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2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