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Z<text:note text:id="ID-979889-d36e61" text:note-class="footnote"><text:note-citation text:label="1 ">1</text:note-citation><text:note-body><text:p text:style-name="ifm_p_font.normal_size.6.93pt_mt..5mm_indent.-0.1161in_mleft.0.1161in_ifm">De letters AZ hebben alleen betrekking op wetsvoorstel 35 526.</text:p></text:note-body></text:note>
         
      <text:tab/>BRIEF VAN DE VOORZITTERS VAN DE VASTE COMMISIES VOOR JUSTITIE EN VEILIGHEID, VOOR VOLKSGEZONDHEID, WELZIJN EN SPORT EN VOOR BINNENLANDSE ZAKENEN DE HOGE COLLEGES VAN STAAT/ALGEMENE ZAKEN EN HUIS VAN DE KONING</text:h>
      <text:p text:style-name="ifm_p_mt.3.76mm_ifm">Aan de Minister van Volksgezondheid, Welzijn en Sport</text:p>
      <text:p text:style-name="ifm_p_mt.3.76mm_ifm">Den Haag, 22 april 2021</text:p>
      <text:p text:style-name="ifm_p_mt.3.76mm_ifm">De leden van de vaste commissies voor Justitie en Veiligheid (J&amp;V), Volksgezondheid, Welzijn en Sport (VWS), en Binnenlandse Zaken en de Hoge Colleges van Staat / Algemene Zaken en Huis van de Koning (BiZa/AZ) hebben kennisgenomen van de uitstelbrief van 12 april 2021<text:note text:id="ID-979889-d36e82" text:note-class="footnote"><text:note-citation text:label="2 ">2</text:note-citation><text:note-body><text:p text:style-name="ifm_p_font.normal_size.6.93pt_mt..5mm_indent.-0.1161in_mleft.0.1161in_ifm">Nog niet als kamerstuk gepubliceerd.</text:p></text:note-body></text:note> over de motie-Janssen c.s.<text:note text:id="ID-979889-d36e91" text:note-class="footnote"><text:note-citation text:label="3 ">3</text:note-citation><text:note-body><text:p text:style-name="ifm_p_font.normal_size.6.93pt_mt..5mm_indent.-0.1161in_mleft.0.1161in_ifm">Kamerstukken I 2020/21, 35 526, L.</text:p></text:note-body></text:note> over bepalende zeggenschap bij verlenging van de Tijdelijke wet maatregelen covid-19. In deze brief geeft u te kennen ernaar te streven de Tweede Kamer binnen twee weken nader te informeren over de uitkomsten van het op 23 februari jl. met de Eerste Kamer gevoerde overleg over de denkbare modaliteiten ter uitvoering van de motie. Daarbij zullen eveneens de eerder door de Tweede Kamer gestelde vragen over de modaliteiten beantwoord worden. De leden van deze commissies hebben daarnaast terloops kennis kunnen nemen van uw reactie op de door de Tweede Kamer op 18 februari jl. gestelde vragen over de motie-Janssen c.s., die op 20 april jl. in afschrift aan de Eerste Kamer is aangeboden.<text:note text:id="ID-979889-d36e100" text:note-class="footnote"><text:note-citation text:label="4 ">4</text:note-citation><text:note-body><text:p text:style-name="ifm_p_font.normal_size.6.93pt_mt..5mm_indent.-0.1161in_mleft.0.1161in_ifm">Nog niet als kamerstuk gepubliceerd.</text:p></text:note-body></text:note></text:p>
      <text:p text:style-name="ifm_p_mt.3.76mm_ifm">Het bevreemdt de leden van deze commissies enigszins dat deze brieven van uw hand zijn, aangezien tijdens het debat over de Bepalende zeggenschap van de Staten-Generaal bij verlenging van de Tijdelijke wet maatregelen covid-19 en de aangenomen motie-Janssen c.s. op 23 februari jl., de Minister van Justitie en Veiligheid uitvoerig is ingegaan op de verschillende modaliteiten en de voor- en nadelen daarvan. De Minister van Justitie en Veiligheid benadrukte daarbij dat hij de worsteling hoe om te gaan met de motie-Janssen naar zich toe heeft getrokken<text:note text:id="ID-979889-d36e111" text:note-class="footnote"><text:note-citation text:label="5 ">5</text:note-citation><text:note-body><text:p text:style-name="ifm_p_font.normal_size.6.93pt_mt..5mm_indent.-0.1161in_mleft.0.1161in_ifm">Handelingen I 2020/21, nr. 26, item 12, p. 15.</text:p></text:note-body></text:note> en herhaalde bovendien zijn toezegging<text:note text:id="ID-979889-d36e120" text:note-class="footnote"><text:note-citation text:label="6 ">6</text:note-citation><text:note-body><text:p text:style-name="ifm_p_font.normal_size.6.93pt_mt..5mm_indent.-0.1161in_mleft.0.1161in_ifm">Toezegging T03124.</text:p></text:note-body></text:note> van enkele dagen eerder, gedaan tijdens het debat over de Tijdelijke wet beperking vertoeven in de openlucht Covid-19<text:note text:id="ID-979889-d36e129" text:note-class="footnote"><text:note-citation text:label="7 ">7</text:note-citation><text:note-body><text:p text:style-name="ifm_p_font.normal_size.6.93pt_mt..5mm_indent.-0.1161in_mleft.0.1161in_ifm">Kamerstukdossier 35 732.</text:p></text:note-body></text:note>, dat hij namens het kabinet het gesprek aan zal gaan met de Tweede Kamer<text:note text:id="ID-979889-d36e138" text:note-class="footnote"><text:note-citation text:label="8 ">8</text:note-citation><text:note-body><text:p text:style-name="ifm_p_font.normal_size.6.93pt_mt..5mm_indent.-0.1161in_mleft.0.1161in_ifm">Handelingen I 2020/21, nr. 26, item 12, p. 16.</text:p></text:note-body></text:note>.</text:p>
      <text:p text:style-name="ifm_p_mt.3.76mm_ifm">Hoewel het voor de leden van deze commissies niet duidelijk is welke bewindspersoon dit onderwerp in portefeuille heeft, vertrouwen zij erop dat de regering de Tweede Kamer vanuit een positieve grondhouding benadert. Zij constateren tevens dat met de brief van 20 april 2021, de op 2 maart jl. aangenomen motie-De Boer<text:note text:id="ID-979889-d36e150" text:note-class="footnote"><text:note-citation text:label="9 ">9</text:note-citation><text:note-body><text:p text:style-name="ifm_p_font.normal_size.6.93pt_mt..5mm_indent.-0.1161in_mleft.0.1161in_ifm">Kamerstukken I 2020/21, 35 526, AK.</text:p></text:note-body></text:note>, waarmee de Eerste Kamer haar voorkeur kenbaar maakt voor delegatie onder vereiste van goedkeuring als modaliteit voor bepalende zeggenschap, onder de aandacht van de Tweede Kamer in nieuwe samenstelling is gebracht. De leden van de commissies wachten de uitkomsten van het overleg met Tweede Kamer met belangstelling af. Zij gaan ervan uit dat de correspondentie tussen de Eerste Kamer en de Minister over de modaliteiten inzake de vormgeving van parlementaire betrokkenheid van de Eerste Kamer wordt gedeeld met de Tweede Kamer, zoals eerder toegezegd.<text:note text:id="ID-979889-d36e159" text:note-class="footnote"><text:note-citation text:label="10 ">10</text:note-citation><text:note-body><text:p text:style-name="ifm_p_font.normal_size.6.93pt_mt..5mm_indent.-0.1161in_mleft.0.1161in_ifm">Toezegging T03127.</text:p></text:note-body></text:note></text:p>
      <text:p text:style-name="ifm_p_mt.3.76mm_ifm">De leden van deze commissies zien uit naar het debat over − onder meer − de uitvoering van de moties Janssen en De Boer en de daaraan gerelateerde toezeggingen, dat gepland staat op dinsdag 25 mei 2021.</text:p>
      <text:p text:style-name="ifm_p_mt.3.76mm_ifm">De Minister van Justitie en Veiligheid ontvangt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Z
         <text:tab/><text:page-number text:select-page="current"/></text:p>
      </style:footer>
    </style:master-page>
    <style:master-page xmlns:sdu-fn="http://schema.sdu.nl/2011/07/functions" style:name="Landscape" style:page-layout-name="landscape-margin-text">
      <style:footer>
        <text:p text:style-name="footer">Eerste Kamer, vergaderjaar 2020-2021, 35 526, A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aan de minister van VWS over de uitvoering van de motie-Janssen c.s. over bepalende zeggenschap bij verlenging van de Tijdelijke wet maatregelen covid-19</dc:title>
    <meta:user-defined meta:name="OVERHEIDop.ParlID/DC.identifier">kst-35526-AZ</meta:user-defined>
    <meta:user-defined meta:name="OVERHEIDop.ondernummer">AZ</meta:user-defined>
    <meta:user-defined meta:name="DCTERMS.W3CDTF/DCTERMS.available">2021-05-06</meta:user-defined>
    <meta:user-defined meta:name="OVERHEIDop.KamerstukTypen/DC.type">Brief</meta:user-defined>
    <meta:user-defined meta:name="OVERHEIDop.dossiernummer">35526;25295</meta:user-defined>
    <meta:user-defined meta:name="OVERHEIDop.documenttitel">Brief aan de minister van VWS over de uitvoering van de motie-Janssen c.s. over bepalende zeggenschap bij verlenging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aan de minister van VWS over de uitvoering van de motie-Janssen c.s. over bepalende zeggenschap bij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