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AX</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AX<text:note text:id="ID-979850-d36e61" text:note-class="footnote"><text:note-citation text:label="1 ">1</text:note-citation><text:note-body><text:p text:style-name="ifm_p_font.normal_size.6.93pt_mt..5mm_indent.-0.1161in_mleft.0.1161in_ifm">De letters AX hebben alleen betrekking op wetsvoorstel 35 526.</text:p></text:note-body></text:note>
         
      <text:tab/>BRIEF VAN DE MINISTER VAN VOLKSGEZONDHEID, WELZIJN EN SPORT</text:h>
      <text:p text:style-name="ifm_p_mt.3.76mm_ifm">Aan de Voorzitter van de Eerste Kamer der Staten-Generaal</text:p>
      <text:p text:style-name="ifm_p_mt.3.76mm_ifm">Den Haag, 3 mei 2021</text:p>
      <text:p text:style-name="ifm_p_mt.3.76mm_ifm">Hierbij bied ik u een afschrift aan van mijn brief van 3 mei 2021<text:note text:id="ID-979850-d36e82" text:note-class="footnote"><text:note-citation text:label="2 ">2</text:note-citation><text:note-body><text:p text:style-name="ifm_p_font.normal_size.6.93pt_mt..5mm_indent.-0.1161in_mleft.0.1161in_ifm">Ter inzage gelegd bij de afdeling Inhoudelijke ondersteuning.</text:p></text:note-body></text:note>, die aan de Tweede Kamer der Staten-Generaal is verzonden. Tevens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3 mei 2021 Regeling houdende wijziging van de Tijdelijke regeling maatregelen covid-19 in verband met verlenging van het maatregelenpakket en van de Tijdelijke regeling maatregelen covid-19 Bonaire in verband met het vervallen van de avondklok<text:note text:id="ID-979850-d36e94" text:note-class="footnote"><text:note-citation text:label="3 ">3</text:note-citation><text:note-body><text:p text:style-name="ifm_p_font.normal_size.6.93pt_mt..5mm_indent.-0.1161in_mleft.0.1161in_ifm">Ter inzage gelegd bij de afdeling Inhoudelijke ondersteuning.</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tijdelijke werkingsduur van een aantal maatregelen uit het maatregelenpakket, is het van belang dat deze regeling uiterlijk 11 mei 2021 in werking treedt. Daarom is het van belang om deze regeling vandaag naar u toe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X
         <text:tab/><text:page-number text:select-page="current"/></text:p>
      </style:footer>
    </style:master-page>
    <style:master-page xmlns:sdu-fn="http://schema.sdu.nl/2011/07/functions" style:name="Landscape" style:page-layout-name="landscape-margin-text">
      <style:footer>
        <text:p text:style-name="footer">Eerste Kamer, vergaderjaar 2020-2021, 35 526, A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 houdende wijziging van de Tijdelijke regeling maatregelen covid-19 in verband met verlenging van het maatregelenpakket en van de Tijdelijke regeling maatregelen covid-19 Bonaire in verband met het vervallen van de avondklok</dc:title>
    <meta:user-defined meta:name="OVERHEIDop.ParlID/DC.identifier">kst-35526-AX</meta:user-defined>
    <meta:user-defined meta:name="OVERHEIDop.ondernummer">AX</meta:user-defined>
    <meta:user-defined meta:name="DCTERMS.W3CDTF/DCTERMS.available">2021-05-06</meta:user-defined>
    <meta:user-defined meta:name="OVERHEIDop.KamerstukTypen/DC.type">Brief</meta:user-defined>
    <meta:user-defined meta:name="OVERHEIDop.dossiernummer">35526;25295</meta:user-defined>
    <meta:user-defined meta:name="OVERHEIDop.documenttitel">Brief van de minister van VWS ter aanbieding van de regeling houdende wijziging van de Tijdelijke regeling maatregelen covid-19 in verband met verlenging van het maatregelenpakket en van de Tijdelijke regeling maatregelen covid-19 Bonaire in verband met het vervallen van de avondklok</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houdende wijziging van de Tijdelijke regeling maatregelen covid-19 in verband met verlenging van het maatregelenpakket en van de Tijdelijke regeling maatregelen covid-19 Bonaire in verband met het vervallen van de avondkl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5-0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