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A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AU<text:note text:id="ID-978405-d36e65" text:note-class="footnote"><text:note-citation text:label="1 ">1</text:note-citation><text:note-body><text:p text:style-name="ifm_p_font.normal_size.6.93pt_mt..5mm_indent.-0.1161in_mleft.0.1161in_ifm">De letters AU hebben alleen betrekking opo 35 526.</text:p></text:note-body></text:note>
         
      <text:tab/>BRIEF VAN DE MINISTER VAN VOLKSGEZONDHEID, WELZIJN EN SPORT</text:h>
      <text:p text:style-name="ifm_p_mt.3.76mm_ifm">Aan de Voorzitter van de Eerste Kamer der Staten-Generaal</text:p>
      <text:p text:style-name="ifm_p_mt.3.76mm_ifm">Den Haag, 20 april 2021</text:p>
      <text:p text:style-name="ifm_p_mt.3.76mm_ifm">Hierbij bied ik u een afschrift aan van de stand van zakenbrief van 20 april 2021<text:note text:id="ID-978405-d36e86" text:note-class="footnote"><text:note-citation text:label="2 ">2</text:note-citation><text:note-body><text:p text:style-name="ifm_p_font.normal_size.6.93pt_mt..5mm_indent.-0.1161in_mleft.0.1161in_ifm">Ter inzage gelegd bij de Afdeling Inhoudelijke ondersteuning.</text:p></text:note-body></text:note>, die aan de Tweede Kamer der Staten-Generaal is verzonden. Tevens bied ik u mede namens de Minister van Justitie en Veiligheid en de Minister van Binnenlandse Zaken en Koninkrijksrelaties, ter uitvoering van artikel 58c, tweede lid, van de Wet publieke gezondheid, de navolgende regelingen<text:note text:id="ID-978405-d36e95" text:note-class="footnote"><text:note-citation text:label="3 ">3</text:note-citation><text:note-body><text:p text:style-name="ifm_p_font.normal_size.6.93pt_mt..5mm_indent.-0.1161in_mleft.0.1161in_ifm">Ter inzage gelegd bij de Afdeling Inhoudelijke ondersteuning.</text:p></text:note-body></text:note> aan:</text:p>
      <text:p text:style-name="ifm_p_indent.-5mm_mleft.5mm_ifm">–<text:tab/>Regeling van 20 april 2021 houdende wijziging van de Tijdelijke regeling maatregelen covid-19 in verband met het doorvoeren van stap 1 uit het openingsplan en de Tijdelijke regeling maatregelen covid-19 Bonaire, de Tijdelijke regeling maatregelen covid-19 Sint Eustatius en de Tijdelijke regeling maatregelen covid-19 Saba in verband met het verlengen van de grondslag voor het instellen van een avondklok op Bonaire en het doorvoeren van enkele andere wijziging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28 april 2021 in werking treedt. Daarom is het van belang om deze regeling vandaag naar u toe te zenden.</text:p>
      <text:p text:style-name="ifm_p_indent.-5mm_mleft.5mm_ifm">–<text:tab/>Regeling van 20 april 2021, tot wijziging van de Tijdelijke regeling maatregelen covid-19 in verband met verlenging van de voorwaarden voor fysiek onderwijs in onderwijsinstellingen en het onder voorwaarden heropenen van het hoger onderwijs.</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26 april 2021. Onderwijsinstellingen zouden in dat geval maandag 26 april en dinsdag 27 april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Tweede Kamer der Staten-Generaal.</text:p>
      <text:p text:style-name="ifm_p_mt.5.08mm_ifm">De Minister van Volksgezondheid, Welzijn en Sport,<text:line-break/>H.M.<text:s/>de 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U
         <text:tab/><text:page-number text:select-page="current"/></text:p>
      </style:footer>
    </style:master-page>
    <style:master-page xmlns:sdu-fn="http://schema.sdu.nl/2011/07/functions" style:name="Landscape" style:page-layout-name="landscape-margin-text">
      <style:footer>
        <text:p text:style-name="footer">Eerste Kamer, vergaderjaar 2020-2021, 35 526, A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en tot wijziging van de tijdelijke regeling maatregelen covid-19 in verband met doorvoeren van stap 1 uit het openingsplan en in verband met het verlengen van de grondslag voor het instellen van een avondklok op Bonaire en in verband met verlenging van de voorwaarden voor fysiek onderwijs in onderwijsinstellingen en het onder voorwaarden heropenen van het hoger onderwijs en de stand van zaken van covid-19</dc:title>
    <meta:user-defined meta:name="OVERHEIDop.ParlID/DC.identifier">kst-35526-AU</meta:user-defined>
    <meta:user-defined meta:name="OVERHEIDop.ondernummer">AU</meta:user-defined>
    <meta:user-defined meta:name="DCTERMS.W3CDTF/DCTERMS.available">2021-04-22</meta:user-defined>
    <meta:user-defined meta:name="OVERHEIDop.KamerstukTypen/DC.type">Brief</meta:user-defined>
    <meta:user-defined meta:name="OVERHEIDop.dossiernummer">35526;25295</meta:user-defined>
    <meta:user-defined meta:name="OVERHEIDop.documenttitel">Brief van de minister van VWS ter aanbieding van de Regelingen tot wijziging van de tijdelijke regeling maatregelen covid-19 in verband met doorvoeren van stap 1 uit het openingsplan en in verband met het verlengen van de grondslag voor het instellen van een avondklok op Bonaire en in verband met verlenging van de voorwaarden voor fysiek onderwijs in onderwijsinstellingen en het onder voorwaarden heropenen van het hoger onderwijs en de stand van zaken va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en tot wijziging van de tijdelijke regeling maatregelen covid-19 in verband met doorvoeren van stap 1 uit het openingsplan en in verband met het verlengen van de grondslag voor het instellen van een avondklok op Bonaire en in verband met verlenging van de voorwaarden voor fysiek onderwijs in onderwijsinstellingen en het onder voorwaarden heropenen van het hoger onderwijs en de stand van zaken va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4-2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