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A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AP<text:note text:id="ID-973937-d36e78" text:note-class="footnote"><text:note-citation text:label="1 ">1</text:note-citation><text:note-body><text:p text:style-name="ifm_p_font.normal_size.6.93pt_mt..5mm_indent.-0.1161in_mleft.0.1161in_ifm">De letters AP hebben alleen betrekking op 35 526.</text:p></text:note-body></text:note>
         
      <text:tab/>BRIEF VAN DE MINISTER VAN VOLKSGEZONDHEID, WELZIJN EN SPORT</text:h>
      <text:p text:style-name="ifm_p_mt.3.76mm_ifm">Aan de Voorzitter van de Eerste Kamer der Staten-Generaal</text:p>
      <text:p text:style-name="ifm_p_mt.3.76mm_ifm">Den Haag, 23 maart 2021</text:p>
      <text:p text:style-name="ifm_p_mt.3.76mm_ifm">Hierbij bied ik u een afschrift aan van de stand van zakenbrief van 23 maart 2021<text:note text:id="ID-973937-d36e104" text:note-class="footnote"><text:note-citation text:label="2 ">2</text:note-citation><text:note-body><text:p text:style-name="ifm_p_font.normal_size.6.93pt_mt..5mm_indent.-0.1161in_mleft.0.1161in_ifm">Ter inzage gelegd bij de Directie Inhoud.</text:p></text:note-body></text:note>, die aan de Tweede Kamer de Staten-Generaal is verzonden. Tevens bied ik u mede namens de Minister van Justitie en Veiligheid en de Minister van Binnenlandse Zaken en Koninkrijksrelaties, ter uitvoering van artikel 58c, tweede lid, van de Wet publieke gezondheid, de navolgende regelingen<text:note text:id="ID-973937-d36e113" text:note-class="footnote"><text:note-citation text:label="3 ">3</text:note-citation><text:note-body><text:p text:style-name="ifm_p_font.normal_size.6.93pt_mt..5mm_indent.-0.1161in_mleft.0.1161in_ifm">Ter inzage gelegd bij de Directie Inhoud.</text:p></text:note-body></text:note> aan:</text:p>
      <text:p text:style-name="ifm_p_mt.3.76mm_indent.-5mm_mleft.5mm_ifm">–<text:tab/> Regeling van 23 maart 2021 houdende wijziging van de Tijdelijke regeling maatregelen covid-19 in verband met verlenging van het maatregelenpakket en de Tijdelijke regeling maatregelen covid-19 Bonaire in verband met verzwaarde maatregelen gelet op het sterk oplopende aantal infecties en enkele andere wijzigingen</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tijdelijke werkingsduur van een aantal maatregelen uit het maatregelenpakket, is het van belang dat deze regeling uiterlijk 16 maart 2021 in werking treedt. Daarom is het van belang om deze regeling vandaag naar u toe te zenden.</text:p>
      <text:p text:style-name="ifm_p_mt.3.76mm_indent.-5mm_mleft.5mm_ifm">–<text:tab/> Regeling van 23 maart 2021, tot wijziging van de Tijdelijke regeling maatregelen covid-19 in verband met een verlenging van de maatregelen in het onderwijs en voor de buitenschoolse opvang</text:p>
      <text:p text:style-name="ifm_p_mt.3.76mm_ifm">Ik doe hierbij een beroep op de spoedprocedure van artikel 58c, derde lid, van de Wet publieke gezondheid. De huidige maatregelen voor instellingen voor voortgezet onderwijs, beroepsonderwijs en hoger onderwijs en de buitenschoolse opvang vervallen echter van rechtswege op 28 maart 2021. Instellingen voor beroepsonderwijs en hoger onderwijs en de buitenschoolse opvang zouden in dat geval van maandag 29 maart 2021 zonder aanvullende maatregelen weer open kunnen gaan, hetgeen niet mogelijk moet zijn. Naar ons oordeel kan daarom de uitgestelde inwerkingtreding van ten minste een week – die uitgangspunt dient te zijn bij de vaststelling van maatregelen op basis van hoofdstuk Va Wpg – in deze zeer dringende omstandigheden niet worden afgewacht.</text:p>
      <text:p text:style-name="ifm_p_mt.3.76mm_ifm">Middels dit afschrift van de stand van zakenbrief doet het kabinet daarnaast gestand aan de toezeggingen van de Minister van Justitie en Veiligheid zoals deze gedaan zijn in het debat met uw Kamer dd. 8 januari 2021 over de Verduidelijking tijdelijke grondslag voor regels over de toegang tot en het gebruik van voorzieningen voor personenvervoer en in uw systeem geregistreerd staan onder nummer T03051 t/m T03054.</text:p>
      <text:p text:style-name="ifm_p_mt.3.76mm_ifm"/>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AP
         <text:tab/><text:page-number text:select-page="current"/></text:p>
      </style:footer>
    </style:master-page>
    <style:master-page xmlns:sdu-fn="http://schema.sdu.nl/2011/07/functions" style:name="Landscape" style:page-layout-name="landscape-margin-text">
      <style:footer>
        <text:p text:style-name="footer">Eerste Kamer, vergaderjaar 2020-2021, 35 526, AP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ter aanbieding van de Regelingen tot wijziging van de Tijdelijke wet maatregelen covid-19 in verband met verzwaarde maatregelen en de verlenging van de maatregelen in het onderwijs en voor de buitenschoolse opvang en de stand van zaken van COVID-19</dc:title>
    <meta:user-defined meta:name="OVERHEIDop.ParlID/DC.identifier">kst-35526-AP</meta:user-defined>
    <meta:user-defined meta:name="OVERHEIDop.ondernummer">AP</meta:user-defined>
    <meta:user-defined meta:name="DCTERMS.W3CDTF/DCTERMS.available">2021-03-25</meta:user-defined>
    <meta:user-defined meta:name="OVERHEIDop.KamerstukTypen/DC.type">Brief</meta:user-defined>
    <meta:user-defined meta:name="OVERHEIDop.dossiernummer">35526;25295</meta:user-defined>
    <meta:user-defined meta:name="OVERHEIDop.documenttitel">Brief van de minister van VWS ter aanbieding van de Regelingen tot wijziging van de Tijdelijke wet maatregelen covid-19 in verband met verzwaarde maatregelen en de verlenging van de maatregelen in het onderwijs en voor de buitenschoolse opvang en de stand van zaken van COVID-19</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de Regelingen tot wijziging van de Tijdelijke wet maatregelen covid-19 in verband met verzwaarde maatregelen en de verlenging van de maatregelen in het onderwijs en voor de buitenschoolse opvang en de stand van zaken va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3-23</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