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26-AO</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26<text:tab/>Tijdelijke bepalingen in verband met maatregelen ter bestrijding van de epidemie van covid-19 voor de langere termijn (Tijdelijke wet maatregelen covid-19</text:h>
      <text:h text:style-name="ifm_p_font.bold_size.9.06pt_mt.18.8mm_indent.-58.5mm_ifm" text:outline-level="1">
         AO<text:tab/>BRIEF VAN DE MINISTER VAN VOLKSGEZONDHEID, WELZIJN EN SPORT</text:h>
      <text:p text:style-name="ifm_p_mt.3.76mm_ifm">Aan de Voorzitter van de Eerste Kamer der Staten-Generaal</text:p>
      <text:p text:style-name="ifm_p_mt.3.76mm_ifm">Den Haag, 17 maart 2021</text:p>
      <text:p text:style-name="ifm_p_mt.3.76mm_ifm">Hierbij bied ik u, mede namens de Minister van Justitie en Veiligheid en de Minister van Binnenlandse Zaken en Koninkrijksrelaties, ter uitvoering van artikel 58c, derde lid, van de Wet publieke gezondheid, de navolgende regeling aan:</text:p>
      <text:p text:style-name="ifm_p_indent.-5mm_mleft.5mm_ifm">–<text:tab/>Regeling van de Ministers van Volksgezondheid, Welzijn en Sport, van Justitie en Veiligheid en van Binnenlandse Zaken en Koninkrijksrelaties van 17 maart 2021 tot wijziging van de Tijdelijke regeling maatregelen covid-19, de Tijdelijke regeling maatregelen covid-19 Sint Eustatius en de Tijdelijke regeling maatregelen covid-19 Saba in verband met het vereisen van een negatieve testuitslag voor reizigers uit Bonaire.</text:p>
      <text:p text:style-name="ifm_p_mt.3.76mm_ifm">Ik doe een beroep op de spoedprocedure van artikel 58c, derde lid, van de Wet publieke gezondheid. Het doorlopen van de standaardprocedure, zoals opgenomen in artikel 58c, tweede lid, van de Wet publieke gezondheid zou tot gevolg hebben dat de maatregelen op hun vroegst een week na vaststelling van deze regeling en gelijktijdige overlegging aan beide Kamers in werking kunnen treden. Door het grote aantal besmettingen in Bonaire en door de Britse en Zuid-Afrikaanse varianten van het virus die sneller lijken te verspreiden, is het noodzakelijk inreizigers te controleren op een negatieve NAAT- en antigeentestuitslag. Naar mijn oordeel kan daarom de uitgestelde inwerkingtreding van ten minste een week – die uitgangspunt dient te zijn bij de vaststelling van maatregelen op basis van hoofdstuk Va Wpg – in deze zeer dringende omstandigheden niet worden afgewacht.</text:p>
      <text:p text:style-name="ifm_p_mt.3.76mm_ifm">Een overeenkomstige brief heb ik gezonden aan de voorzitter van de Tweede Kamer der Staten-Generaal.</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526, AO<text:tab/><text:page-number text:select-page="current"/></text:p>
      </style:footer>
    </style:master-page>
    <style:master-page xmlns:sdu-fn="http://schema.sdu.nl/2011/07/functions" style:name="Landscape" style:page-layout-name="landscape-margin-text">
      <style:footer>
        <text:p text:style-name="footer">Eerste Kamer, vergaderjaar 2020-2021, 35 526, AO<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bepalingen in verband met maatregelen ter bestrijding van de epidemie van Covid-19 voor de langere termijn (Tijdelijke wet maatregelen Covid-19); Brief van de minister van VWS ter aanbieding van de Regeling tot wijziging van de Tijdelijke regeling maatregelen covid-19 ivm het vereisen van een negatieve testuitslag</dc:title>
    <meta:user-defined meta:name="OVERHEIDop.ParlID/DC.identifier">kst-35526-AO</meta:user-defined>
    <meta:user-defined meta:name="OVERHEIDop.ondernummer">AO</meta:user-defined>
    <meta:user-defined meta:name="DCTERMS.W3CDTF/DCTERMS.available">2021-03-30</meta:user-defined>
    <meta:user-defined meta:name="OVERHEIDop.KamerstukTypen/DC.type">Brief</meta:user-defined>
    <meta:user-defined meta:name="OVERHEIDop.dossiernummer">35526</meta:user-defined>
    <meta:user-defined meta:name="OVERHEIDop.documenttitel">Brief van de minister van VWS ter aanbieding van de Regeling tot wijziging van de Tijdelijke regeling maatregelen covid-19 ivm het vereisen van een negatieve testuitslag</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Tijdelijke bepalingen in verband met maatregelen ter bestrijding van de epidemie van Covid-19 voor de langere termijn (Tijdelijke wet maatregelen Covid-19); Brief van de minister van VWS ter aanbieding van de Regeling tot wijziging van de Tijdelijke regeling maatregelen covid-19 ivm het vereisen van een negatieve testuit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DCTERMS.W3CDTF/DCTERMS.issued">2021-03-17</meta:user-defined>
    <meta:user-defined meta:name="OVERHEIDop.dossiertitel">Tijdelijke bepalingen in verband met maatregelen ter bestrijding van de epidemie van covid-19 voor de langere termijn (Tijdelijke wet maatregelen covid-19</meta:user-defined>
    <meta:user-defined meta:name="OVERHEIDop.versieInformatie"/>
  </office:meta>
</office:document-meta>
</file>