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N<text:note text:id="ID-972310-d36e71" text:note-class="footnote"><text:note-citation text:label="1 ">1</text:note-citation><text:note-body><text:p text:style-name="ifm_p_font.normal_size.6.93pt_mt..5mm_indent.-0.1161in_mleft.0.1161in_ifm">De letters AN hebben allen betrekking op 35 526.</text:p></text:note-body></text:note>
         
      <text:tab/>BRIEF VAN DE MINISTER VAN VOLKSGEZONDHEID, WELZIJN EN SPORT</text:h>
      <text:p text:style-name="ifm_p_mt.3.76mm_ifm">Aan de Voorzitter van de Eerste Kamer der Staten-Generaal</text:p>
      <text:p text:style-name="ifm_p_mt.3.76mm_ifm">Den Haag, 8 maart 2021</text:p>
      <text:p text:style-name="ifm_p_mt.3.76mm_ifm">Hierbij bied ik u een afschrift aan van de brief betreffende Coronamaatregelen van 8 maart 2021<text:note text:id="ID-972310-d36e92" text:note-class="footnote"><text:note-citation text:label="2 ">2</text:note-citation><text:note-body><text:p text:style-name="ifm_p_font.normal_size.6.93pt_mt..5mm_indent.-0.1161in_mleft.0.1161in_ifm">Ter inzage gelegd bij de Directie Inhoud.</text:p></text:note-body></text:note>, die aan de Tweede Kamer de Staten-Generaal is verzonden. Tevens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 Regeling van 8 maart 2021 houdende wijziging van de Tijdelijke regeling maatregelen COVID-19, de Tijdelijke regeling maatregelen COVID-19 Bonaire, de Tijdelijke regeling maatregelen COVID-19 Sint Eustatius en de Tijdelijke regeling maatregelen COVID-19 Saba in verband met verlenging van het maatregelenpakket, aanpassing van het maximale aantal aanwezigen in het kader van winkelen op afspraak, het openen van bepaalde locaties voor theorie-examens, het toestaan van zwemlessen voor twaalfjarigen, verruiming van het buitensporten voor volwassenen, aanpassing van de uitzonderingen op de verplichte antigeentestuitslag en enkele andere wijziging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6 maart 2021 in werking treedt. Daarom is het van belang om deze regeling vandaag naar u toe te zenden.</text:p>
      <text:p text:style-name="ifm_p_indent.-5mm_mleft.5mm_ifm">–<text:tab/> Regeling van 8 maart 2021 tot wijziging van de Tijdelijke regeling maatregelen COVID-19 in verband met verlenging van de voorwaarden voor fysiek onderwijs in reeds heropende onderwijsinstellingen en het verlengen van de verzwaarde maatregelen voor het hoger onderwijs en de buitenschoolse opvang.</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15 maart 2021. Instellingen voor beroepsonderwijs en hoger onderwijs en de buitenschoolse opvang zouden in dat geval van maandag 15 maart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N
         <text:tab/><text:page-number text:select-page="current"/></text:p>
      </style:footer>
    </style:master-page>
    <style:master-page xmlns:sdu-fn="http://schema.sdu.nl/2011/07/functions" style:name="Landscape" style:page-layout-name="landscape-margin-text">
      <style:footer>
        <text:p text:style-name="footer">Eerste Kamer, vergaderjaar 2020-2021, 35 526, A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ivm verlenging en bijstelling van het maatregelenpakket en aanpassing van de uitzonderingen op de verplichte antigeentestuitslag en verlenging van de voorwaarden voor fysiek onderwijs in reeds heropende onderwijsinstellingen en het verlengen van de verzwaarde maatregelen voor het hoger onderwijs en de buitenschoolse opvang</dc:title>
    <meta:user-defined meta:name="OVERHEIDop.ParlID/DC.identifier">kst-35526-AN</meta:user-defined>
    <meta:user-defined meta:name="OVERHEIDop.ondernummer">AN</meta:user-defined>
    <meta:user-defined meta:name="DCTERMS.W3CDTF/DCTERMS.available">2021-03-10</meta:user-defined>
    <meta:user-defined meta:name="OVERHEIDop.KamerstukTypen/DC.type">Brief</meta:user-defined>
    <meta:user-defined meta:name="OVERHEIDop.dossiernummer">35526;25295</meta:user-defined>
    <meta:user-defined meta:name="OVERHEIDop.documenttitel">Brief van de minister van VWS ter aanbieding van de Regeling ivm verlenging en bijstelling van het maatregelenpakket en aanpassing van de uitzonderingen op de verplichte antigeentestuitslag en verlenging van de voorwaarden voor fysiek onderwijs in reeds heropende onderwijsinstellingen en het verlengen van de verzwaarde maatregelen voor het hoger onderwijs en de buitenschoolse opva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ivm verlenging en bijstelling van het maatregelenpakket en aanpassing van de uitzonderingen op de verplichte antigeentestuitslag en verlenging van de voorwaarden voor fysiek onderwijs in reeds heropende onderwijsinstellingen en het verlengen van de verzwaarde maatregelen voor het hoger onderwijs en de buitenschools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3-0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