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AM</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AM<text:note text:id="ID-970550-d36e73" text:note-class="footnote"><text:note-citation text:label="1 ">1</text:note-citation><text:note-body><text:p text:style-name="ifm_p_font.normal_size.6.93pt_mt..5mm_indent.-0.1161in_mleft.0.1161in_ifm">De letters AM hebben alleen betrekking op wetsvoorstel 35 526.</text:p></text:note-body></text:note>
         
      <text:tab/>BRIEF VAN DE MINISTER VAN VOLKSGEZONDHEID, WELZIJN EN SPORT</text:h>
      <text:p text:style-name="ifm_p_mt.3.76mm_ifm">Aan de Voorzitter van de Eerste Kamer der Staten-Generaal</text:p>
      <text:p text:style-name="ifm_p_mt.3.76mm_ifm">Den Haag, 23 februari 2021</text:p>
      <text:p text:style-name="ifm_p_mt.3.76mm_ifm">Hierbij bied ik u een afschrift aan van de stand van zakenbrief van 23 februari 2021<text:note text:id="ID-970550-d36e94" text:note-class="footnote"><text:note-citation text:label="2 ">2</text:note-citation><text:note-body><text:p text:style-name="ifm_p_font.normal_size.6.93pt_mt..5mm_indent.-0.1161in_mleft.0.1161in_ifm">Ter inzage gelegd bij de Directie Inhoud.</text:p></text:note-body></text:note>, die aan de Tweede Kamer de Staten-Generaal is verzonden. Tevens bied ik u mede namens de Minister van Justitie en Veiligheid en de Minister van Binnenlandse Zaken en Koninkrijksrelaties, ter uitvoering van artikel 58c, tweede lid, van de Wet publieke gezondheid, de navolgende regeling<text:note text:id="ID-970550-d36e103" text:note-class="footnote"><text:note-citation text:label="3 ">3</text:note-citation><text:note-body><text:p text:style-name="ifm_p_font.normal_size.6.93pt_mt..5mm_indent.-0.1161in_mleft.0.1161in_ifm">Ter inzage gelegd bij de Directie Inhoud.</text:p></text:note-body></text:note> aan:</text:p>
      <text:p text:style-name="ifm_p_indent.-5mm_mleft.5mm_ifm">•<text:tab/> Regeling van 23 februari 2021 houdende wijziging van de Tijdelijke regeling maatregelen COVID-19, de Tijdelijke regeling maatregelen COVID-19 Bonaire, de Tijdelijke regeling maatregelen COVID-19 Saba en de Tijdelijke regeling maatregelen COVID-19 Sint Eustatius in verband met verlenging van het maatregelenpakket, het toestaan van de uitoefening van contactberoepen, de verhoging van de leeftijd voor buitensporten, het toestaan van winkelen op afspraak, aanpassing van de uitzonderingen op de verplichte antigeentestuitslag, opneming van de regels over de landelijke avondklok en enkele andere wijzigingen.</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 In verband met de tijdelijke werkingsduur van een aantal maatregelen uit het maatregelenpakket, is het van belang dat deze regeling uiterlijk 3 maart 2021 in werking treedt. Daarom is het van belang om deze regeling vandaag naar u toe te zenden.</text:p>
      <text:p text:style-name="ifm_p_indent.-5mm_mleft.5mm_ifm">•<text:tab/> Regeling van 23 februari 2021 tot wijziging van de Tijdelijke regeling maatregelen covid-19 in verband met het verlengen van de verzwaarde maatregelen voor het hoger onderwijs en de buitenschoolse opvang en het onder voorwaarden heropenen van het voortgezet onderwijs en beroepsonderwijs.</text:p>
      <text:p text:style-name="ifm_p_mt.3.76mm_ifm">Ik doe hierbij een beroep op de spoedprocedure van artikel 58c, derde lid, van de Wet publieke gezondheid. De huidige maatregelen voor instellingen voor voortgezet onderwijs, beroepsonderwijs en hoger onderwijs en de buitenschoolse opvang vervallen echter van rechtswege op maandag 1 maart 2021. Instellingen voor beroepsonderwijs en hoger onderwijs en de buitenschoolse opvang zouden in dat geval van maandag 1 maart en dinsdag 2 maart 2021 zonder aanvullende maatregelen weer open kunnen gaan, hetgeen niet mogelijk moet zijn. Naar ons oordeel kan daarom de uitgestelde inwerkingtreding van ten minste een week – die uitgangspunt dient te zijn bij de vaststelling van maatregelen op basis van hoofdstuk Va Wpg – in deze zeer dringende omstandigheden niet worden afgewacht.</text:p>
      <text:p text:style-name="ifm_p_mt.3.76mm_ifm">Met deze brief geef ik tevens invulling aan mijn toezegging aan het lid Van Dijk (SGP) tijdens een plenaire vergadering van de Eerste Kamer op 26 oktober 2020<text:note text:id="ID-970550-d36e122" text:note-class="footnote"><text:note-citation text:label="4 ">4</text:note-citation><text:note-body><text:p text:style-name="ifm_p_font.normal_size.6.93pt_mt..5mm_indent.-0.1161in_mleft.0.1161in_ifm">Eerste Kamer 2020–2021 nr. T03020</text:p></text:note-body></text:note>, waarin ik heb aangegeven de gewetensbezwaren van niet-gevaccineerden te respecteren, maar ook het belang van vaccinatie te zullen benadrukken.</text:p>
      <text:p text:style-name="ifm_p_mt.5.08mm_ifm">De Minister van Volksgezondheid,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AM
         <text:tab/><text:page-number text:select-page="current"/></text:p>
      </style:footer>
    </style:master-page>
    <style:master-page xmlns:sdu-fn="http://schema.sdu.nl/2011/07/functions" style:name="Landscape" style:page-layout-name="landscape-margin-text">
      <style:footer>
        <text:p text:style-name="footer">Eerste Kamer, vergaderjaar 2020-2021, 35 526, AM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van de minister van VWS ter aanbieding van de Regeling ivm verlenging van het maatregelenpakket, toestaan uitoefening contactberoepen, verhoging leeftijd voor buitensporten, toestaan winkelen op afspraak, aanpassing uitzonderingen verplichte antigeentestuitslag, opneming regels landelijke avondklok en de Regeling ivm het verlengen verzwaarde maatregelen voor het ho en de bso en het heropenen van het vo en beroepsonderwijs en de stand van zaken van COVID-19</dc:title>
    <meta:user-defined meta:name="OVERHEIDop.ParlID/DC.identifier">kst-35526-AM</meta:user-defined>
    <meta:user-defined meta:name="OVERHEIDop.ondernummer">AM</meta:user-defined>
    <meta:user-defined meta:name="DCTERMS.W3CDTF/DCTERMS.available">2021-02-24</meta:user-defined>
    <meta:user-defined meta:name="OVERHEIDop.KamerstukTypen/DC.type">Brief</meta:user-defined>
    <meta:user-defined meta:name="OVERHEIDop.dossiernummer">35526;25295</meta:user-defined>
    <meta:user-defined meta:name="OVERHEIDop.documenttitel">Brief van de minister van VWS ter aanbieding van de Regeling ivm verlenging van het maatregelenpakket, toestaan uitoefening contactberoepen, verhoging leeftijd voor buitensporten, toestaan winkelen op afspraak, aanpassing uitzonderingen verplichte antigeentestuitslag, opneming regels landelijke avondklok en de Regeling ivm het verlengen verzwaarde maatregelen voor het ho en de bso en het heropenen van het vo en beroepsonderwijs en de stand van zaken van COVID-19</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ter aanbieding van de Regeling ivm verlenging van het maatregelenpakket, toestaan uitoefening contactberoepen, verhoging leeftijd voor buitensporten, toestaan winkelen op afspraak, aanpassing uitzonderingen verplichte antigeentestuitslag, opneming regels landelijke avondklok en de Regeling ivm het verlengen verzwaarde maatregelen voor het ho en de bso en het heropenen van het vo en beroepsonderwijs en de stand van zaken va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2-23</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