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A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35 722<text:tab/>Voortduren van de werking van artikel 8, eerste en derde lid, van de Wet buitengewone bevoegdheden burgerlijk gezag (Voortduringswet artikel 8 Wbbbg)</text:h>
      <text:h text:style-name="ifm_p_font.bold_size.12.26pt_mt.7.52mm_indent.-58.5mm_ifm" text:outline-level="1">25 295<text:tab/>Infectieziektenbestrijding</text:h>
      <text:h text:style-name="ifm_p_font.bold_size.9.06pt_mt.18.8mm_indent.-58.5mm_ifm" text:outline-level="1">
         AI<text:note text:id="ID-969808-d36e86" text:note-class="footnote"><text:note-citation text:label="1 ">1</text:note-citation><text:note-body><text:p text:style-name="ifm_p_font.normal_size.6.93pt_mt..5mm_indent.-0.1161in_mleft.0.1161in_ifm">De letters AI hebben alleen betrekking op 35 526.</text:p></text:note-body></text:note><text:tab/>VERSLAG VAN EEN SCHRIFTELIJK OVERLEG</text:h>
      <text:p text:style-name="ifm_p_ifm">Vastgesteld 17 februari 2021</text:p>
      <text:p text:style-name="ifm_p_mt.3.76mm_ifm">In hun vergadering van 26 januari 2021 hebben de leden van de vaste commissies voor Justitie en Veiligheid<text:note text:id="ID-969808-d36e106" text:note-class="footnote"><text:note-citation text:label="2 ">2</text:note-citation><text:note-body><text:p text:style-name="ifm_p_font.normal_size.6.93pt_mt..5mm_indent.-0.1161in_mleft.0.1161in_ifm">Samenstelling commissie voor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text:p></text:note-body></text:note>, voor Volksgezondheid, Welzijn en Sport<text:note text:id="ID-969808-d36e126" text:note-class="footnote"><text:note-citation text:label="3 ">3</text:note-citation><text:note-body><text:p text:style-name="ifm_p_font.normal_size.6.93pt_mt..5mm_indent.-0.1161in_mleft.0.1161in_ifm">Samenstelling commissie voor <text:span text:style-name="ifm_span_font.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Dessing (FVD), Van Gurp (GL), Nicolaï (PvdD), Van Pareren (Fractie-Nanninga) <text:span text:style-name="ifm_span_font.italic_size.6.93pt_ifm">(ondervoorzitter)</text:span>, Prins-Modderaar (CDA), Vendrik (GL), Verkerk (CU), Hermans (Fractie-Nanninga) Van der Voort (D66), Keunen (VVD), Pouw-Verweij (Fractie-Nanninga), Raven (OSF).</text:p></text:note-body></text:note>, en voor Binnenlandse Zaken en de Hoge Colleges van Staat / Algemene Zaken en Huis van de Koning<text:note text:id="ID-969808-d36e150" text:note-class="footnote"><text:note-citation text:label="4 ">4</text:note-citation><text:note-body><text:p text:style-name="ifm_p_font.normal_size.6.93pt_mt..5mm_indent.-0.1161in_mleft.0.1161in_ifm">Samenstelling commissie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text:span>, Rietkerk (CDA), Rosenmöller (GL), Verkerk (CU), De Vries (Fractie-Otten), Keunen (VVD), Van der Linden (Fractie-Nanninga), Raven (OSF).</text:p></text:note-body></text:note> gesproken over de instelling van de avondklok, naar aanleiding van het besluit<text:note text:id="ID-969808-d36e169" text:note-class="footnote"><text:note-citation text:label="5 ">5</text:note-citation><text:note-body><text:p text:style-name="ifm_p_font.normal_size.6.93pt_mt..5mm_indent.-0.1161in_mleft.0.1161in_ifm"><text:span text:style-name="ifm_span_font.italic_size.6.93pt_ifm">Stb.</text:span> 2021, 24.</text:p></text:note-body></text:note> van de Minister-President, d.d. 22 januari 2021.</text:p>
      <text:p text:style-name="ifm_p_mt.3.76mm_ifm">Naar aanleiding hiervan hebben zij de Minister van Justitie en Veiligheid op 1 februari 2021 een brief gestuurd.</text:p>
      <text:p text:style-name="ifm_p_mt.3.76mm_ifm">De Minister heeft op 11 februari 2021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S VAN DE VASTE COMMISSIES VOOR JUSTITIE EN VEILIGHEID, VOOR VOLKSGEZONDHEID, WELZIJN EN SPORT EN VOOR BINNENLANDSE ZAKEN EN DE HOGE COLLEGES VAN STAAT/ALGEMENE ZAKEN EN HUIS VAN DE KONING</text:h>
      <text:p text:style-name="ifm_p_mt.4.23mm_ifm">Aan de Minister van Justitie en Veiligheid</text:p>
      <text:p text:style-name="ifm_p_mt.3.76mm_ifm">Den Haag, 1 februari 2021</text:p>
      <text:p text:style-name="ifm_p_mt.3.76mm_ifm">In hun vergadering van 26 januari 2021 hebben de leden van de vaste commissies voor Justitie en Veiligheid, Volksgezondheid, Welzijn en Sport, en Binnenlandse Zaken en de Hoge Colleges van Staat / Algemene Zaken en Huis van de Koning gesproken over de instelling van de avondklok, naar aanleiding van het besluit<text:note text:id="ID-969808-d36e225" text:note-class="footnote"><text:note-citation text:label="6 ">6</text:note-citation><text:note-body><text:p text:style-name="ifm_p_font.normal_size.6.93pt_mt..5mm_indent.-0.1161in_mleft.0.1161in_ifm"><text:span text:style-name="ifm_span_font.italic_size.6.93pt_ifm">Stb.</text:span> 2021, 24.</text:p></text:note-body></text:note> van de Minister-President, d.d. 22 januari 2021.</text:p>
      <text:p text:style-name="ifm_p_ifm">Met dat besluit trad artikel 8, eerste en derde lid, van de Wet buitengewone bevoegdheden burgerlijk gezag (Wbbbg) in werking, gelijktijdig met de ministeriële regeling<text:note text:id="ID-969808-d36e244" text:note-class="footnote"><text:note-citation text:label="7 ">7</text:note-citation><text:note-body><text:p text:style-name="ifm_p_font.normal_size.6.93pt_mt..5mm_indent.-0.1161in_mleft.0.1161in_ifm"><text:span text:style-name="ifm_span_font.italic_size.6.93pt_ifm">Stcrt.</text:span> 2021, 4191.</text:p></text:note-body></text:note> van dezelfde datum inzake de instelling van de landelijke avondklok (Tijdelijke regeling landelijke avondklok covid-19). Dit besluit en deze ministeriële regeling zijn door de regering niet aan de Eerste Kamer verzonden.</text:p>
      <text:p text:style-name="ifm_p_mt.3.76mm_ifm">Voornoemde leden merken op dat de regering na het koninklijk besluit thans onverwijld een wetsvoorstel aan de Tweede Kamer dient voor te leggen. Daarmee zal, na aanvaarding door de Tweede Kamer, de Eerste Kamer haar constitutionele rol kunnen vervullen. Dat gezegd hebbend, stellen de leden zich op het standpunt dat – gelet op de ernst en urgentie van de maatregelen – het gepast zou zijn geweest, en zal zijn, dat de regering de Kamer over dergelijke besluiten informeert, ook als daartoe geen wettelijke verplichting bestaat.</text:p>
      <text:p text:style-name="ifm_p_mt.3.76mm_ifm">De leden van de vaste commissies voor Justitie en Veiligheid, Volksgezondheid, Welzijn en Sport, en Binnenlandse Zaken en de Hoge Colleges van Staat / Algemene Zaken en Huis van de Koning vertrouwen erop dat de regering hier in voorkomende gevallen nauwgezet invulling aan zal geven.</text:p>
      <text:p text:style-name="ifm_p_mt.3.76mm_ifm">Een afschrift van deze brief is heden verzonden naar de Minister-President, de Minister van Volksgezondheid, Welzijn en Sport, en de Minister van Binnenlandse Zaken en Koninkrijksrelaties.</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1 februari 2021</text:p>
      <text:p text:style-name="ifm_p_mt.3.76mm_ifm">In de brief van uw Kamer op 1 februari 2021 gaat u in op de instelling van de avondklok. U merkt op dat het besluit van 22 januari 2021 om artikel 8, eerste en derde lid, van de Wet buitengewone bevoegdheden burgerlijk gezag (Wbbbg) in werking te stellen, en de Tijdelijke regeling landelijke avondklok die op basis daarvan is vastgesteld, niet aan de Eerste Kamer zijn gezonden. Ook merkt u op dat thans onverwijld een wetsvoorstel aan de Tweede Kamer voorgelegd dient te worden. Verder informeert u mij over het standpunt van uw commissies, dat – gelet op de ernst en urgentie van de maatregelen – het gepast zou zijn geweest, en zal zijn, dat de regering de Kamer over het besluit tot instellen van de avondklok informeert, ook als daartoe geen wettelijke verplichting bestaat. Mede namens de Minister van Volksgezondheid, Welzijn en Sport, bericht ik u als volgt.</text:p>
      <text:p text:style-name="ifm_p_mt.3.76mm_ifm">Het voornemen om artikel 8, eerste en derde lid, Wbbbg in werking te stellen, is op 20 januari 2021 bij brief van de Minister van Volksgezondheid, Welzijn en Sport aan de Tweede Kamer medegedeeld (<text:span text:style-name="ifm_span_font.italic_ifm">Kamerstukken </text:span>25 295, 912). In lijn met de toezegging dat dit voornemen aan de Staten-Generaal zou worden medegedeeld, had deze brief ook aan de Eerste Kamer gezonden moeten worden. Dat dit abusievelijk niet is gebeurd, betreuren wij. In het vervolg zal uw Kamer uiteraard geïnformeerd worden.</text:p>
      <text:p text:style-name="ifm_p_mt.3.76mm_ifm">Daags na het debat in de Tweede Kamer zijn op 22 januari 2021 het koninklijk besluit<text:note text:id="ID-969808-d36e334" text:note-class="footnote"><text:note-citation text:label="8 ">8</text:note-citation><text:note-body><text:p text:style-name="ifm_p_font.normal_size.6.93pt_mt..5mm_indent.-0.1161in_mleft.0.1161in_ifm">Ter inzage gelegd bij de Directie Inhoud.</text:p></text:note-body></text:note> en de Tijdelijke regeling landelijke avondklok covid-19<text:note text:id="ID-969808-d36e343" text:note-class="footnote"><text:note-citation text:label="9 ">9</text:note-citation><text:note-body><text:p text:style-name="ifm_p_font.normal_size.6.93pt_mt..5mm_indent.-0.1161in_mleft.0.1161in_ifm">Ter inzage gelegd bij de Directie Inhoud.</text:p></text:note-body></text:note> gepubliceerd. Hierbij ontvangt u tevens deze stukken evenals de wijzigingsregeling<text:note text:id="ID-969808-d36e352" text:note-class="footnote"><text:note-citation text:label="10 ">10</text:note-citation><text:note-body><text:p text:style-name="ifm_p_font.normal_size.6.93pt_mt..5mm_indent.-0.1161in_mleft.0.1161in_ifm">Ter inzage gelegd bij de Directie Inhoud.</text:p></text:note-body></text:note> die op 9 februari is gepubliceerd. Het wetsvoorstel inzake de voortduring van de werking van artikel 8 Wbbbg is 2 februari 2021 door de Koning ingediend bij de Tweede Kamer <text:span text:style-name="ifm_span_font.italic_ifm">(Kamerstukken</text:span> 35 722).</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I<text:tab/><text:page-number text:select-page="current"/></text:p>
      </style:footer>
    </style:master-page>
    <style:master-page xmlns:sdu-fn="http://schema.sdu.nl/2011/07/functions" style:name="Landscape" style:page-layout-name="landscape-margin-text">
      <style:footer>
        <text:p text:style-name="footer">Eerste Kamer, vergaderjaar 2020-2021, 35 526,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J&amp;#38;#38;V over de informatievoorziening richting de Eerste Kamer over de covid-19 maatregelen</dc:title>
    <meta:user-defined meta:name="OVERHEIDop.ParlID/DC.identifier">kst-35526-AI</meta:user-defined>
    <meta:user-defined meta:name="OVERHEIDop.ondernummer">AI</meta:user-defined>
    <meta:user-defined meta:name="DCTERMS.W3CDTF/DCTERMS.available">2021-02-17</meta:user-defined>
    <meta:user-defined meta:name="OVERHEIDop.KamerstukTypen/DC.type">Verslag</meta:user-defined>
    <meta:user-defined meta:name="DCTERMS.W3CDTF/OVERHEIDop.datumVergadering"/>
    <meta:user-defined meta:name="OVERHEIDop.dossiernummer">35526;35722;25295</meta:user-defined>
    <meta:user-defined meta:name="OVERHEIDop.documenttitel">Verslag van een schriftelijk overleg met de minister van J&amp;#38;#38;#38;#38;V over de informatievoorziening richting de Eerste Kamer over de covid-19 maatregel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J&amp;#38;#38;V over de informatievoorziening richting de Eerste Kamer over de covid-19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2-17</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