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D<text:note text:id="ID-966831-d36e70" text:note-class="footnote"><text:note-citation text:label="1 ">1</text:note-citation><text:note-body><text:p text:style-name="ifm_p_font.normal_size.6.93pt_mt..5mm_indent.-0.1161in_mleft.0.1161in_ifm">De letters AD hebben alleen betrekking op 35 526.</text:p></text:note-body></text:note>
         
      <text:tab/>BRIEF VAN DE MINISTER VAN VOLKSGEZONDHEID, WELZIJN EN SPORT </text:h>
      <text:p text:style-name="ifm_p_mt.3.76mm_ifm">Aan de Voorzitter van de Eerste Kamer der Staten-Generaal</text:p>
      <text:p text:style-name="ifm_p_mt.3.76mm_ifm">Den Haag, 2 februari 2021</text:p>
      <text:p text:style-name="ifm_p_mt.3.76mm_ifm">Hierbij bied ik u een afschrift aan van de stand van zakenbrief van 2 februari 2021<text:note text:id="ID-966831-d36e95"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 februari 2021, kenmerk 1812499–217094-WJZ,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mogelijk maken van ophalen van bestelde artikelen bij winkels, het vereisen van een negatieve antigeentestuitslag voor reizigers uit Europees Nederland naar Bonaire en enkele andere wijzigingen<text:note text:id="ID-966831-d36e108" text:note-class="footnote"><text:note-citation text:label="3 ">3</text:note-citation><text:note-body><text:p text:style-name="ifm_p_font.normal_size.6.93pt_mt..5mm_indent.-0.1161in_mleft.0.1161in_ifm">Ter inzage gelegd bij de Directie Inhoud.</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D
         <text:tab/><text:page-number text:select-page="current"/></text:p>
      </style:footer>
    </style:master-page>
    <style:master-page xmlns:sdu-fn="http://schema.sdu.nl/2011/07/functions" style:name="Landscape" style:page-layout-name="landscape-margin-text">
      <style:footer>
        <text:p text:style-name="footer">Eerste Kamer, vergaderjaar 2020-2021, 35 526,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in verband met verlenging van het maatregelenpakket, het mogelijk maken van ophalen van bestelde artikelen bij winkels, het vereisen van een negatieve antigeentestuitslag voor reizigers uit Europees Nederland naar Bonaire en enkele andere wijzigingen en de stand van zaken van COVID-19</dc:title>
    <meta:user-defined meta:name="OVERHEIDop.ParlID/DC.identifier">kst-35526-AD</meta:user-defined>
    <meta:user-defined meta:name="OVERHEIDop.ondernummer">AD</meta:user-defined>
    <meta:user-defined meta:name="DCTERMS.W3CDTF/DCTERMS.available">2021-02-03</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en maatregelen covid-19 in verband met verlenging van het maatregelenpakket, het mogelijk maken van ophalen van bestelde artikelen bij winkels, het vereisen van een negatieve antigeentestuitslag voor reizigers uit Europees Nederland naar Bonaire en enkele andere wijzigingen en de stand van zaken va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en maatregelen covid-19 in verband met verlenging van het maatregelenpakket, het mogelijk maken van ophalen van bestelde artikelen bij winkels, het vereisen van een negatieve antigeentestuitslag voor reizigers uit Europees Nederland naar Bonaire en enkele andere wijzigingen en de stand van zaken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2-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