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B
      <text:tab/>BRIEF VAN DE MINISTER VAN VOLKSGEZONDHEID, WELZIJN EN SPORT</text:h>
      <text:p text:style-name="ifm_p_mt.3.76mm_ifm">Aan de Voorzitter van de Eerste Kamer der Staten-Generaal</text:p>
      <text:p text:style-name="ifm_p_mt.3.76mm_ifm">Den Haag, 27 jan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s van Volksgezondheid, Welzijn en Sport, van Justitie en Veiligheid en van Binnenlandse Zaken en Koninkrijksrelaties van 26 januari 2021, tot wijziging van de Tijdelijke regeling maatregelen covid-19 in verband met het opnemen van een alternatief voor de testverplichting voor luchtvaartuigbemanningen<text:note text:id="ID-966014-d36e76" text:note-class="footnote"><text:note-citation text:label="1 ">1</text:note-citation><text:note-body><text:p text:style-name="ifm_p_font.normal_size.6.93pt_mt..5mm_indent.-0.1161in_mleft.0.1161in_ifm">Ter inzage gelegd bij de Directie Inhoud.</text:p></text:note-body></text:note></text:p>
      <text:p text:style-name="ifm_p_mt.3.76mm_ifm">Voor de precieze inhoud wordt verwezen naar de bijgevoegde ministeriële regeling en de toelichting daarbij.</text:p>
      <text:p text:style-name="ifm_p_mt.3.76mm_ifm">De overlegging geschiedt in het kader van de spoedprocedure (artikel 58c, derde lid, van de Wet publieke gezondheid). De procedure van artikel 58c, tweede lid, Wpg zou tot gevolg hebben dat de wijziging op haar vroegst op woensdag 3 februari 2021 in werking zou kunnen treden. Aangezien het geboden alternatief in deze regeling tot doel heeft een influx van de nieuwe varianten van het virus te voorkomen op een wijze die voor de luchtvaart uitvoerbaar is, wordt toepassing gegeven aan de spoedprocedure van artikel 58c, derde lid, Wpg.</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B<text:tab/><text:page-number text:select-page="current"/></text:p>
      </style:footer>
    </style:master-page>
    <style:master-page xmlns:sdu-fn="http://schema.sdu.nl/2011/07/functions" style:name="Landscape" style:page-layout-name="landscape-margin-text">
      <style:footer>
        <text:p text:style-name="footer">Eerste Kamer, vergaderjaar 2020-2021, 35 52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het opnemen van een alternatief voor de testverplichting voor luchtvaartuigbemanningen</dc:title>
    <meta:user-defined meta:name="OVERHEIDop.ParlID/DC.identifier">kst-35526-AB</meta:user-defined>
    <meta:user-defined meta:name="OVERHEIDop.ondernummer">AB</meta:user-defined>
    <meta:user-defined meta:name="DCTERMS.W3CDTF/DCTERMS.available">2021-01-28</meta:user-defined>
    <meta:user-defined meta:name="OVERHEIDop.KamerstukTypen/DC.type">Brief</meta:user-defined>
    <meta:user-defined meta:name="OVERHEIDop.dossiernummer">35526</meta:user-defined>
    <meta:user-defined meta:name="OVERHEIDop.documenttitel">Brief van de minister van VWS ter aanbieding van de Regeling tot wijziging van de Tijdelijke regeling maatregelen covid-19 in verband met het opnemen van een alternatief voor de testverplichting voor luchtvaartuigbemann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het opnemen van een alternatief voor de testverplichting voor luchtvaartuigbeman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27</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