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9
      <text:tab/>AMENDEMENT VAN DE LEDEN BUITENWEG EN KUIKEN TER VERVANGING VAN DAT GEDRUKT ONDER NR. 7<text:note text:id="ID-944018-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5 augustus 2020</text:p>
      <text:p text:style-name="ifm_p_mt.3.76mm_indent.0.13in_ifm">De ondergetekenden stellen het volgende amendement voor:</text:p>
      <text:p text:style-name="ifm_p_mt.3.76mm_indent.0.13in_ifm">In artikel I, onderdeel A, komt artikel 58c, tweede lid, te luiden:</text:p>
      <text:p text:style-name="ifm_p_mt.3.76mm_indent.0.13in_ifm">2.  Het ontwerp van een krachtens het tweede lid vast te stellen ministeriële regeling wordt aan beide Kamers der Staten Generaal overgelegd. De ministeriële regeling wordt niet eerder vastgesteld dan een week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font.bold_mt.5.08mm_page.keep-with-next_ifm" text:outline-level="2">Toelichting</text:h>
      <text:p text:style-name="ifm_p_mt.4.23mm_indent.0.13in_ifm">Dit amendement strekt ertoe de in het wetsvoorstel opgenomen lichte voorhangprocedure te vervangen door een zware voorhangprocedure. Dit wetsvoorstel beperkt de medewetgevende bevoegdheid van de Tweede en Eerste Kamer der Staten-Generaal. Indieners vinden het in dat licht beschouwd gepast om te voorzien in een mogelijkheid om een voorstel tot afwijking van wettelijke bepalingen niet bij ministeriële regeling, maar bij wet te regelen.</text:p>
      <text:p text:style-name="ifm_p_mt.5.08mm_ifm"><text:line-break/>Buitenweg<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9<text:tab/><text:page-number text:select-page="current"/></text:p>
      </style:footer>
    </style:master-page>
    <style:master-page xmlns:sdu-fn="http://schema.sdu.nl/2011/07/functions" style:name="Landscape" style:page-layout-name="landscape-margin-text">
      <style:footer>
        <text:p text:style-name="footer">Tweede Kamer, vergaderjaar 2019-2020, 35 5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Buitenweg en Kuiken ter vervanging van nr. 7 over een zware voorhang</dc:title>
    <meta:user-defined meta:name="OVERHEIDop.ParlID/DC.identifier">kst-35526-9</meta:user-defined>
    <meta:user-defined meta:name="OVERHEIDop.ondernummer">9</meta:user-defined>
    <meta:user-defined meta:name="DCTERMS.W3CDTF/DCTERMS.available">2020-08-26</meta:user-defined>
    <meta:user-defined meta:name="OVERHEIDop.KamerstukTypen/DC.type">Amendement</meta:user-defined>
    <meta:user-defined meta:name="OVERHEIDop.dossiernummer">35526</meta:user-defined>
    <meta:user-defined meta:name="OVERHEIDop.documenttitel">Amendement van de leden Buitenweg en Kuiken ter vervanging van nr. 7 over een zware voorhang</meta:user-defined>
    <meta:user-defined meta:name="OVERHEIDop.Parlementair/DC.type">Kamerstuk</meta:user-defined>
    <meta:user-defined meta:name="OVERHEIDop.indiener">A.H. Kuiken</meta:user-defined>
    <meta:user-defined meta:name="OVERHEIDop.indiener">K.M. Buitenweg</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Buitenweg en Kuiken ter vervanging van nr. 7 over een zware voorhang</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