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59<text:tab/>ADVIES AFDELING ADVISERING RAAD VAN STATE EN NADER RAPPORT</text:h>
      <text:p text:style-name="ifm_p_mt.3.76mm_ifm">Hieronder zijn opgenomen het advies van de Afdeling advisering van de Raad van State d.d. 3 februari 2021 en het nader rapport d.d. 9 februari 2021, aangeboden aan de Koning door de Minister van Volksgezondheid, Welzijn en Sport. Het advies van de Afdeling advisering van de Raad van State is cursief afgedrukt.</text:p>
      <text:p text:style-name="ifm_p_mt.3.76mm_ifm">Blijkens de mededeling van de Directeur van Uw kabinet van 25 januari 2021, nr. 2021000147, machtigde Uwe Majesteit de Afdeling advisering van de Raad van State haar advies inzake het bovenvermelde onderwerp rechtstreeks aan mij te doen toekomen. Dit advies, gedateerd 3 februari 2021, no. W13.21.0017/III bied ik U hierbij aan.</text:p>
      <text:p text:style-name="ifm_p_mt.3.76mm_ifm">De tekst van het advies treft u hieronder aan, voorzien van mijn reactie.</text:p>
      <text:p text:style-name="ifm_p_mt.3.76mm_ifm"><text:span text:style-name="ifm_span_font.italic_ifm">Artikel 58t van de Wet publieke gezondheid (Wpg) bepaalt dat de Afdeling advisering van de Raad van State elke drie maanden wordt gehoord over de krachtens hoofdstuk Va van de Wet publieke gezondheid geldende maatregelen voorafgaand aan het besluit tot verlenging als bedoeld in artikel VIII, derde lid van de Tijdelijke wet maatregelen covid-19 (Twm).<text:note text:id="ID-971851-d36e71" text:note-class="footnote"><text:note-citation text:label="1 ">1</text:note-citation><text:note-body><text:p text:style-name="ifm_p_font.normal_size.6.93pt_mt..5mm_indent.-0.1161in_mleft.0.1161in_ifm">Wet van 28 oktober 2020, houdende Tijdelijke bepalingen in verband met maatregelen ter bestrijding van de epidemie van covid-19 voor de langere termijn (Tijdelijke wet maatregelen covid-19), Stb. 2020, 441</text:p></text:note-body></text:note> Aangezien de wet per 1 december 2020 in werking is getreden,<text:note text:id="ID-971851-d36e79" text:note-class="footnote"><text:note-citation text:label="2 ">2</text:note-citation><text:note-body><text:p text:style-name="ifm_p_font.normal_size.6.93pt_mt..5mm_indent.-0.1161in_mleft.0.1161in_ifm">Besluit van 26 november 2020, houdende vaststelling van het tijdstip van inwerkingtreding van de Tijdelijke wet maatregelen covid-19, Stb. 2020, 482.</text:p></text:note-body></text:note> moet vóór 1 maart 2021 een besluit over de verlenging worden genomen. Een verlenging van de gelding van dit hoofdstuk van de Wpg, alsmede van de andere in artikel VIII, eerste lid, van de Twm genoemde bepalingen, geschiedt bij koninklijk besluit (kb), voor telkens maximaal drie maanden. De voordracht voor zo’n kb kan pas worden gedaan nadat een ontwerp daarvan minstens een week daarvoor aan beide Kamers der Staten-Generaal is overgelegd.<text:note text:id="ID-971851-d36e87" text:note-class="footnote"><text:note-citation text:label="3 ">3</text:note-citation><text:note-body><text:p text:style-name="ifm_p_font.normal_size.6.93pt_mt..5mm_indent.-0.1161in_mleft.0.1161in_ifm">Artikel VIII, vierde lid van de Twm.</text:p></text:note-body></text:note>
                  </text:span></text:p>
      <text:p text:style-name="ifm_p_mt.3.76mm_ifm"><text:span text:style-name="ifm_span_font.italic_ifm">De Afdeling heeft kennisgenomen van de stukken die de regering met betrekking tot de maatregelen die hun grondslag vinden in de Twm, aan de beide Kamers der Staten-Generaal heeft toegestuurd. Zij deelt de opvatting van de regering dat de noodzaak voor op die wet gebaseerde maatregelen nog steeds onverkort aanwezig is. Positief is dat er nu begonnen is met de vaccinatie van de bevolking.<text:note text:id="ID-971851-d36e97" text:note-class="footnote"><text:note-citation text:label="4 ">4</text:note-citation><text:note-body><text:p text:style-name="ifm_p_font.normal_size.6.93pt_mt..5mm_indent.-0.1161in_mleft.0.1161in_ifm">https://coronadashboard.rijksoverheid.nl/landelijk/vaccinaties</text:p></text:note-body></text:note> Daarnaast is er op dit moment sprake van een geleidelijke daling van het aantal besmettingen.<text:note text:id="ID-971851-d36e107" text:note-class="footnote"><text:note-citation text:label="5 ">5</text:note-citation><text:note-body><text:p text:style-name="ifm_p_font.normal_size.6.93pt_mt..5mm_indent.-0.1161in_mleft.0.1161in_ifm">https://coronadashboard.rijksoverheid.nl/landelijk/positief-geteste-mensen</text:p></text:note-body></text:note> Tegelijkertijd constateert de regering dat het aantal besmettingen nog steeds hoog is. Zeer onzeker is bovendien in hoeverre de dalende trend zich doorzet. Daarvoor is van belang dat nog onvoldoende duidelijk is welke gevolgen de recent opgedoken en mogelijk besmettelijkere varianten zullen hebben voor het verloop van het virus.<text:note text:id="ID-971851-d36e117" text:note-class="footnote"><text:note-citation text:label="6 ">6</text:note-citation><text:note-body><text:p text:style-name="ifm_p_font.normal_size.6.93pt_mt..5mm_indent.-0.1161in_mleft.0.1161in_ifm">Zie de brief over de stam van het coronavirus die in het Verenigd Koninkrijk is gesignaleerd, Kamerstukken II 2020/21, 25 295, nr. 847 en de brief over de stam van het coronavirus die in Zuid-Afrika is gesignaleerd, Kamerstukken II 2020/21, 25 295, nr. 849.</text:p></text:note-body></text:note>
                  </text:span></text:p>
      <text:p text:style-name="ifm_p_mt.3.76mm_ifm"><text:span text:style-name="ifm_span_font.italic_ifm">Het voorgaande illustreert dat nog steeds sprake is van een zeer ernstige situatie in alle regio’s.<text:note text:id="ID-971851-d36e127" text:note-class="footnote"><text:note-citation text:label="7 ">7</text:note-citation><text:note-body><text:p text:style-name="ifm_p_font.normal_size.6.93pt_mt..5mm_indent.-0.1161in_mleft.0.1161in_ifm">https://coronadashboard.rijksoverheid.nl</text:p></text:note-body></text:note> Dit blijkt ook uit de recente stand van zakenbrief COVID-19 van het kabinet en de kabinetsreactie op het laatste advies van het OMT.<text:note text:id="ID-971851-d36e137" text:note-class="footnote"><text:note-citation text:label="8 ">8</text:note-citation><text:note-body><text:p text:style-name="ifm_p_font.normal_size.6.93pt_mt..5mm_indent.-0.1161in_mleft.0.1161in_ifm">Zie onder meer Kamerstukken II 2020/21, 25 295, nr. 874, 912 en 950.</text:p></text:note-body></text:note> Het feit dat er de afgelopen weken nog sprake is geweest van een verdere aanscherping van de maatregelen, onder meer door het verplichten van een verklaring van een negatieve test bij internationale reisbewegingen<text:note text:id="ID-971851-d36e145" text:note-class="footnote"><text:note-citation text:label="9 ">9</text:note-citation><text:note-body><text:p text:style-name="ifm_p_font.normal_size.6.93pt_mt..5mm_indent.-0.1161in_mleft.0.1161in_ifm">Wet van 8 januari 2021 tot wijziging van de Wet publieke gezondheid in verband met een verduidelijking van de tijdelijke grondslag voor het stellen van regels over de toegang tot en het gebruik van voorzieningen voor personenvervoer, Stb. 2021, nr. 3.</text:p></text:note-body></text:note> en door het instellen van een avondklok<text:note text:id="ID-971851-d36e153" text:note-class="footnote"><text:note-citation text:label="10 ">10</text:note-citation><text:note-body><text:p text:style-name="ifm_p_font.normal_size.6.93pt_mt..5mm_indent.-0.1161in_mleft.0.1161in_ifm">Koninklijk besluit van 22 januari 2021, Stb. 2021, 24.</text:p></text:note-body></text:note> bevestigt dat. In dat licht bezien is het oordeel gerechtvaardigd dat de maatregelen die op grond van de Twm zijn genomen, op dit moment nog steeds noodzakelijk zijn. Het is niet de verwachting dat dat in de nabije toekomst anders zal zijn. Aangenomen moet worden dat ook voor de periode die volgt na 1 maart 2021 de op de Twm gebaseerde maatregelen in elk geval deels noodzakelijk zullen blijven.</text:span></text:p>
      <text:p text:style-name="ifm_p_mt.3.76mm_ifm"><text:span text:style-name="ifm_span_font.italic_ifm">Gelet op de ingrijpendheid van de op de Twm gebaseerde maatregelen dienen deze niet langer van kracht te zijn dan noodzakelijk is. Om die reden heeft de wetgever gekozen voor een werkingsduur van de wet van drie maanden met de mogelijkheid van verlenging. Gelet op de huidige omstandigheden zoals hiervoor genoemd, acht de Afdeling het oordeel gerechtvaardigd dat het laten vervallen van (delen van) de Twm op dit moment niet aan de orde is. Verlenging van de in artikel VIII, eerste lid, genoemde bepalingen van de Twm met een termijn van drie maanden ligt volgens haar in de rede.</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Naar aanleiding van dit advies merk ik het volgende op.</text:p>
      <text:p text:style-name="ifm_p_mt.3.76mm_ifm">De Afdeling advisering van de Raad van State acht het oordeel gerechtvaardigd dat, gelet op de huidige omstandigheden, het laten vervallen van (delen van) de Twm op dit moment nog niet aan de orde is. Verlenging van de in artikel VIII, eerste lid, genoemde bepalingen van de Twm met een termijn van drie maanden ligt volgens haar in de rede.</text:p>
      <text:p text:style-name="ifm_p_mt.3.76mm_ifm">Ik verzoek U in te stemmen met openbaarmaking van het advies en het nader rapport en toezending van deze stukken aan de Tweede en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59<text:tab/><text:page-number text:select-page="current"/></text:p>
      </style:footer>
    </style:master-page>
    <style:master-page xmlns:sdu-fn="http://schema.sdu.nl/2011/07/functions" style:name="Landscape" style:page-layout-name="landscape-margin-text">
      <style:footer>
        <text:p text:style-name="footer">Tweede Kamer, vergaderjaar 2020-2021, 35 52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dvies Afdeling advisering Raad van State en Nader rapport; Advies Afdeling advisering Raad van State en Nader rapport</dc:title>
    <meta:user-defined meta:name="OVERHEIDop.ParlID/DC.identifier">kst-35526-59</meta:user-defined>
    <meta:user-defined meta:name="OVERHEIDop.ondernummer">59</meta:user-defined>
    <meta:user-defined meta:name="DCTERMS.W3CDTF/DCTERMS.available">2021-03-05</meta:user-defined>
    <meta:user-defined meta:name="OVERHEIDop.KamerstukTypen/DC.type">Overig</meta:user-defined>
    <meta:user-defined meta:name="OVERHEIDop.dossiernummer">35526</meta:user-defined>
    <meta:user-defined meta:name="OVERHEIDop.adviesRvS">W13.21.0017/III</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Tijdelijke bepalingen in verband met maatregelen ter bestrijding van de epidemie van covid-19 voor de langere termijn (Tijdelijke wet maatregel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Tijdelijke bepalingen in verband met maatregelen ter bestrijding van de epidemie van covid-19 voor de langere termijn (Tijdelijke wet maatregelen covid-19);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