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57<text:tab/>BRIEF VAN DE MINISTER VAN VOLKSGEZONDHEID, WELZIJN EN SPORT</text:h>
      <text:p text:style-name="ifm_p_mt.3.76mm_ifm">Aan de Voorzitter van de Tweede Kamer der Staten-Generaal</text:p>
      <text:p text:style-name="ifm_p_mt.3.76mm_ifm">Den Haag, 24 december 2020</text:p>
      <text:p text:style-name="ifm_p_mt.3.76mm_ifm">Hierbij doe ik u, mede namens de Minister van Justitie en Veiligheid en de Minister van Binnenlandse Zaken en Koninkrijksrelaties, toekomen een afschrift van mijn brief van heden aan de voorzitter van de Eerste Kamer in antwoord op de brief van 10 december 2020 van de vaste commissie voor Justitie en Veiligheid van de Eerste Kamer met betrekking tot de status van de op 27 oktober 2020 door de Eerste Kamer aangenomen motie van het lid Janssen c.s. (Kamerstuk 35 526, L)<text:note text:id="ID-963507-d36e81"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57<text:tab/><text:page-number text:select-page="current"/></text:p>
      </style:footer>
    </style:master-page>
    <style:master-page xmlns:sdu-fn="http://schema.sdu.nl/2011/07/functions" style:name="Landscape" style:page-layout-name="landscape-margin-text">
      <style:footer>
        <text:p text:style-name="footer">Tweede Kamer, vergaderjaar 2020-2021, 35 526,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regering; Afschrift brief aan de Eerste Kamer over de motie van het lid Janssen c.s. over zeggenschap bij verlenging van de Tijdelijke wet maatregelen covid-19 (Kamerstuk 35526-L)</dc:title>
    <meta:user-defined meta:name="OVERHEIDop.ParlID/DC.identifier">kst-35526-57</meta:user-defined>
    <meta:user-defined meta:name="OVERHEIDop.ondernummer">57</meta:user-defined>
    <meta:user-defined meta:name="DCTERMS.W3CDTF/DCTERMS.available">2021-01-12</meta:user-defined>
    <meta:user-defined meta:name="OVERHEIDop.KamerstukTypen/DC.type">Brief</meta:user-defined>
    <meta:user-defined meta:name="OVERHEIDop.dossiernummer">35526</meta:user-defined>
    <meta:user-defined meta:name="OVERHEIDop.documenttitel">Afschrift brief aan de Eerste Kamer over de motie van het lid Janssen c.s. over zeggenschap bij verlenging van de Tijdelijke wet maatregelen covid-19 (Kamerstuk 35526-L)</meta:user-defined>
    <meta:user-defined meta:name="OVERHEIDop.Parlementair/DC.type">Kamerstuk</meta:user-defined>
    <meta:user-defined meta:name="OVERHEIDop.indiener">H.M. de Jonge</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Brief regering; Afschrift brief aan de Eerste Kamer over de motie van het lid Janssen c.s. over zeggenschap bij verlenging van de Tijdelijke wet maatregelen covid-19 (Kamerstuk 35526-L)</meta:user-defined>
    <meta:user-defined meta:name="OVERHEIDop.publicationName">Kamerstuk</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