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26-4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26<text:tab/>Tijdelijke bepalingen in verband met maatregelen ter bestrijding van de epidemie van covid-19 voor de langere termijn (Tijdelijke wet maatregelen covid-19)</text:h>
      <text:h text:style-name="ifm_p_font.bold_size.9.06pt_mt.18.8mm_indent.-58.5mm_ifm" text:outline-level="1">Nr. 47
      <text:tab/>AMENDEMENT VAN HET LID AZARKAN</text:h>
      <text:p text:style-name="ifm_p_ifm">Ontvangen 9 oktober 2020</text:p>
      <text:p text:style-name="ifm_p_mt.3.76mm_indent.0.13in_ifm">De ondergetekende stelt het volgende amendement voor:</text:p>
      <text:h text:style-name="ifm_p_mt.5.08mm_ifm" text:outline-level="2">I</text:h>
      <text:p text:style-name="ifm_p_mt.3.76mm_indent.0.13in_ifm">In artikel I, onderdeel A, wordt in artikel 58e, tweede lid, onder b, «58j, eerste lid,» vervangen door «58j,».</text:p>
      <text:h text:style-name="ifm_p_mt.5.08mm_ifm" text:outline-level="2">II</text:h>
      <text:p text:style-name="ifm_p_mt.3.76mm_indent.0.13in_ifm">In artikel I, onderdeel A, vervallen in artikel 58j het tweede lid, alsmede de aanduiding «1.» voor het eerste lid.</text:p>
      <text:h text:style-name="ifm_p_mt.5.08mm_ifm" text:outline-level="2">III</text:h>
      <text:p text:style-name="ifm_p_mt.3.76mm_indent.0.13in_ifm">In artikel I, onderdeel A, wordt in artikel 58r, vierde lid, «58j, eerste lid,» vervangen door «58j,».</text:p>
      <text:h text:style-name="ifm_p_mt.5.08mm_ifm" text:outline-level="2">IV</text:h>
      <text:p text:style-name="ifm_p_mt.3.76mm_indent.0.13in_ifm">In artikel I, onderdeel A, wordt in artikel 58u, eerste lid, onder a, en derde lid, onder b, «58j, eerste lid,» telkens vervangen door «58j,».</text:p>
      <text:h text:style-name="ifm_p_mt.5.08mm_ifm" text:outline-level="2">V</text:h>
      <text:p text:style-name="ifm_p_mt.3.76mm_indent.0.13in_ifm">In artikel I, onderdeel A, wordt na artikel 58u een artikel ingevoegd, luidende:</text:p>
      <text:h text:style-name="ifm_p_font.bold_mt.5.08mm_page.keep-with-next_ifm" text:outline-level="2">Artikel<text:s/>58v<text:s/>Opschorting Wet gedeeltelijk verbod gezichtsbedekkende kleding</text:h>
      <text:p text:style-name="ifm_p_mt.4.23mm_indent.0.13in_ifm">De Wet gedeeltelijk verbod gezichtsbedekkende kleding wordt opgeschort.</text:p>
      <text:h text:style-name="ifm_p_mt.5.08mm_ifm" text:outline-level="2">VI</text:h>
      <text:p text:style-name="ifm_p_mt.3.76mm_indent.0.13in_ifm">In artikel I, onderdeel D, wordt in artikel 68bis, tweede lid, onder b, «58j, eerste lid,» vervangen door «58j,».</text:p>
      <text:h text:style-name="ifm_p_font.bold_mt.5.08mm_page.keep-with-next_ifm" text:outline-level="2">Toelichting</text:h>
      <text:p text:style-name="ifm_p_mt.4.23mm_indent.0.13in_ifm">Dit amendement regelt dat de Wet gedeeltelijk verbod gezichtsbedekkende kleding buiten werking wordt gesteld voor de duur van dit wetsvoorstel. Anders ontstaat er immers rechtsongelijkheid tussen het dragen van boerka’s niqaabs en andere gezichtsbedekkende kleding en het dragen van neusmondmaskers.</text:p>
      <text:p text:style-name="ifm_p_indent.0.13in_ifm">Volgens artikel 58a wordt persoonlijke beschermingsmiddelen gedefinieerd als «uitrusting die bestemd is om te worden gedragen of vastgehouden teneneinde de eigen of een andere persoon zoveel mogelijk te beschermen tegen overdracht van het virus SARS-CoV-2». Er worden geen nadere vormvereisten gesteld aan wat onder persoonlijke beschermingsmiddelen wordt verstaan, en wat niet. En uiteraard kunnen boerka’s, niqaabs en andere gezichtsbedekkende kleding ook worden gedragen of vastgehouden teneneinde de eigen of een andere persoon zoveel mogelijk te beschermen tegen overdracht van het virus SARS-CoV-2. Zeker als deze kledingstukken evenveel virussen tegenhouden als neusmondkapjes, wat aannemelijk is omdat vergelijkbare stoffen en materialen gebruikt worden. Teneinde een ernstige vorm van rechtsongelijkheid en mogelijk daaruit voortvloeiende rechtszaken te voorkomen, voorziet dit amendement erin dat gelijke rechten gelden in gelijke gevallen, en er geen verboden onderscheid wordt gemaakt.</text:p>
      <text:p text:style-name="ifm_p_mt.5.08mm_ifm"><text:line-break/>Azark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26, nr. 47<text:tab/><text:page-number text:select-page="current"/></text:p>
      </style:footer>
    </style:master-page>
    <style:master-page xmlns:sdu-fn="http://schema.sdu.nl/2011/07/functions" style:name="Landscape" style:page-layout-name="landscape-margin-text">
      <style:footer>
        <text:p text:style-name="footer">Tweede Kamer, vergaderjaar 2020-2021, 35 526,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bepalingen in verband met maatregelen ter bestrijding van de epidemie van covid-19 voor de langere termijn (Tijdelijke wet maatregelen covid-19); Amendement; Amendement van het lid Azarkan over opschorting van de Wet gedeeltelijk verbod gezichtsbedekkende kleding</dc:title>
    <meta:user-defined meta:name="OVERHEIDop.ParlID/DC.identifier">kst-35526-47</meta:user-defined>
    <meta:user-defined meta:name="OVERHEIDop.ondernummer">47</meta:user-defined>
    <meta:user-defined meta:name="DCTERMS.W3CDTF/DCTERMS.available">2020-10-26</meta:user-defined>
    <meta:user-defined meta:name="OVERHEIDop.KamerstukTypen/DC.type">Amendement</meta:user-defined>
    <meta:user-defined meta:name="OVERHEIDop.dossiernummer">35526</meta:user-defined>
    <meta:user-defined meta:name="OVERHEIDop.documenttitel">Amendement van het lid Azarkan over opschorting van de Wet gedeeltelijk verbod gezichtsbedekkende kleding</meta:user-defined>
    <meta:user-defined meta:name="OVERHEIDop.Parlementair/DC.type">Kamerstuk</meta:user-defined>
    <meta:user-defined meta:name="OVERHEIDop.indiener">F. Azarkan</meta:user-defined>
    <meta:user-defined meta:name="OVERHEIDop.vergaderjaar">2020-2021</meta:user-defined>
    <meta:user-defined meta:name="OVERHEIDop.dossiertitel">Tijdelijke bepalingen in verband met maatregelen ter bestrijding van de epidemie van covid-19 voor de langere termijn (Tijdelijke wet maatregelen covid-19)</meta:user-defined>
    <meta:user-defined meta:name="OVERHEID.StatenGeneraal/DC.creator">Tweede Kamer der Staten-Generaal</meta:user-defined>
    <dc:language>nl</dc:language>
    <meta:user-defined meta:name="DCTERMS.alternative"/>
    <meta:user-defined meta:name="DC.title">Tijdelijke bepalingen in verband met maatregelen ter bestrijding van de epidemie van covid-19 voor de langere termijn (Tijdelijke wet maatregelen covid-19); Amendement; Amendement van het lid Azarkan over opschorting van de Wet gedeeltelijk verbod gezichtsbedekkende kleding</meta:user-defined>
    <meta:user-defined meta:name="OVERHEIDop.publicationName">Kamerstuk</meta:user-defined>
    <meta:user-defined meta:name="OVERHEID.Organisatietype/OVERHEID.organisationType">staten generaal</meta:user-defined>
    <meta:user-defined meta:name="DCTERMS.W3CDTF/DCTERMS.issued">2020-10-0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