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5
      <text:tab/>MOTIE VAN HET LID HIJINK</text:h>
      <text:p text:style-name="ifm_p_ifm">Voorgesteld 8 oktober 2020</text:p>
      <text:p text:style-name="ifm_p_mt.3.76mm_ifm">De Kamer,</text:p>
      <text:p text:style-name="ifm_p_mt.3.76mm_ifm">gehoord de beraadslaging,</text:p>
      <text:p text:style-name="ifm_p_mt.3.76mm_ifm">constaterende dat de genomen maatregelen om het coronavirus te bestrijden al te lang via noodverordeningen gelden;</text:p>
      <text:p text:style-name="ifm_p_mt.3.76mm_ifm">constaterende dat er op dit moment geen degelijke democratische en wettelijke basis is om een langdurige epidemie met grote gezondheidsrisico's als deze te kunnen bestrijden;</text:p>
      <text:p text:style-name="ifm_p_mt.3.76mm_ifm">van mening dat de totstandkoming en het ontwerp van de spoedwet tot veel wantrouwen bij mensen en het parlement hebben geleid en dat dit niet weer mag gebeuren;</text:p>
      <text:p text:style-name="ifm_p_mt.3.76mm_ifm">verzoekt de regering, met een voorstel te komen voor aanpassing van de Wet publieke gezondheid zodat deze helderheid en duidelijkheid biedt qua bevoegdheden voor bestrijding van epidemieën en ziektes die langer duren en waarbij ingrijpende maatregelen in de samenleving noodzakelijk zijn;</text:p>
      <text:p text:style-name="ifm_p_mt.3.76mm_ifm">verzoekt de regering tevens, in deze aanpassing mee te nemen hoe bij het bestrijden van dergelijke epidemieën zo veel als mogelijk gehandeld kan worden in overeenstemming met de uitgangspunten van de democratische rechtsstaat, het zo min mogelijk inperken van grondrechten en het respecteren van het politieke primaat van het parlemen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5<text:tab/><text:page-number text:select-page="current"/></text:p>
      </style:footer>
    </style:master-page>
    <style:master-page xmlns:sdu-fn="http://schema.sdu.nl/2011/07/functions" style:name="Landscape" style:page-layout-name="landscape-margin-text">
      <style:footer>
        <text:p text:style-name="footer">Tweede Kamer, vergaderjaar 2020-2021, 35 52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Motie van het lid Hijink over een voorstel voor aanpassing van de Wet publieke gezondheid</dc:title>
    <meta:user-defined meta:name="OVERHEIDop.ParlID/DC.identifier">kst-35526-45</meta:user-defined>
    <meta:user-defined meta:name="OVERHEIDop.ondernummer">45</meta:user-defined>
    <meta:user-defined meta:name="DCTERMS.W3CDTF/DCTERMS.available">2020-10-09</meta:user-defined>
    <meta:user-defined meta:name="OVERHEIDop.KamerstukTypen/DC.type">Motie</meta:user-defined>
    <meta:user-defined meta:name="OVERHEIDop.dossiernummer">35526</meta:user-defined>
    <meta:user-defined meta:name="OVERHEIDop.documenttitel">Motie van het lid Hijink over een voorstel voor aanpassing van de Wet publieke gezondheid</meta:user-defined>
    <meta:user-defined meta:name="OVERHEIDop.Parlementair/DC.type">Kamerstuk</meta:user-defined>
    <meta:user-defined meta:name="OVERHEIDop.indiener">H.P.M. Hijin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Motie; Motie van het lid Hijink over een voorstel voor aanpassing van de Wet publieke gezondheid</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