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6
      <text:tab/>AMENDEMENT VAN HET LID HIJINK</text:h>
      <text:p text:style-name="ifm_p_ifm">Ontvangen 7 oktober 2020</text:p>
      <text:p text:style-name="ifm_p_mt.3.76mm_indent.0.13in_ifm">De ondergetekende stelt het volgende amendement voor:</text:p>
      <text:p text:style-name="ifm_p_mt.3.76mm_indent.0.13in_ifm">Aan artikel VIII, vierde lid, wordt een zin toegevoegd, luidende:</text:p>
      <text:p text:style-name="ifm_p_indent.0.13in_ifm">Indien binnen die termijn een der Kamers der Staten-Generaal besluit niet in te stemmen met het ontwerp, wordt geen voordracht gedaan.</text:p>
      <text:h text:style-name="ifm_p_font.bold_mt.5.08mm_page.keep-with-next_ifm" text:outline-level="2">Toelichting</text:h>
      <text:p text:style-name="ifm_p_mt.4.23mm_indent.0.13in_ifm">Indiener beoogt met dit voorstel de democratische zeggenschap over een verlengingsbesluit te vergroten. In het huidige voorstel moet het voornemen tot verlengen wel worden voorgelegd aan beide Kamers maar is er geen sprake van instemmingsrecht. Indiener ziet graag dat het parlement hier meer zeggenschap over krijgt, zeker omdat de maatregelen ingrijpend zijn en deze het liefst zo kort mogelijk duren. Zij stellen dan ook voor dat een besluit tot verlenging alleen genomen kan worden met instemming van beide Kamer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6<text:tab/><text:page-number text:select-page="current"/></text:p>
      </style:footer>
    </style:master-page>
    <style:master-page xmlns:sdu-fn="http://schema.sdu.nl/2011/07/functions" style:name="Landscape" style:page-layout-name="landscape-margin-text">
      <style:footer>
        <text:p text:style-name="footer">Tweede Kamer, vergaderjaar 2020-2021, 35 52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Hijink over een zware voorhang bij beide Kamers van het verlengingsKB</dc:title>
    <meta:user-defined meta:name="OVERHEIDop.ParlID/DC.identifier">kst-35526-36</meta:user-defined>
    <meta:user-defined meta:name="OVERHEIDop.ondernummer">36</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Amendement van het lid Hijink over een zware voorhang bij beide Kamers van het verlengingsKB</meta:user-defined>
    <meta:user-defined meta:name="OVERHEIDop.Parlementair/DC.type">Kamerstuk</meta:user-defined>
    <meta:user-defined meta:name="OVERHEIDop.indiener">H.P.M. Hijin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Hijink over een zware voorhang bij beide Kamers van het verlengingsKB</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