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27
      <text:tab/>AMENDEMENT VAN HET LID GROOTHUIZEN C.S. TER VERVANGING VAN DAT GEDRUKT ONDER NR. 5<text:note text:id="ID-951951-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 oktober 2020</text:p>
      <text:p text:style-name="ifm_p_mt.3.76mm_indent.0.13in_ifm">De ondergetekenden stellen het volgende amendement voor:</text:p>
      <text:p text:style-name="ifm_p_mt.3.76mm_indent.0.13in_ifm">In artikel VIII, eerste lid, wordt «zes maanden» vervangen door «drie maanden».</text:p>
      <text:h text:style-name="ifm_p_font.bold_mt.5.08mm_page.keep-with-next_ifm" text:outline-level="2">Toelichting</text:h>
      <text:p text:style-name="ifm_p_mt.4.23mm_indent.0.13in_ifm">De indieners onderschrijven het tijdelijke karakter van deze wet. Daarnaast onderschrijven zij de overwegingen die ten grondslag liggen aan de mogelijkheid om de werkingsduur te verlengen of bepalingen juist eerder te laten vervallen. Het is op dit moment immers niet te voorzien hoe de verspreiding van het virus en de bestrijding daarvan verlopen.</text:p>
      <text:p text:style-name="ifm_p_mt.3.76mm_indent.0.13in_ifm">Juist vanwege het gegeven dat niet te voorzien is hoe de verspreiding en bestrijding van het virus in de toekomst zal gaan verlopen, is een vervalbepaling van 6 maanden een te lange termijn. De wet heeft vergaande consequenties voor de Nederlandse burger, waarbij fundamentele vrijheden kunnen worden ingeperkt. Indieners wensen de duur van de wet daarom tot drie maanden te beperken. Dit onderstreept het tijdelijke karakter en maakt optimale parlementaire controle mogelijk.</text:p>
      <text:p text:style-name="ifm_p_mt.5.08mm_ifm"><text:line-break/>Groothuizen<text:line-break/><text:line-break/>Veldman<text:line-break/><text:line-break/>Van der Graaf<text:line-break/><text:line-break/>Van Dam<text:line-break/><text:line-break/>Kuiken<text:line-break/><text:line-break/>Van der Staaij<text:line-break/><text:line-break/>Buitenweg<text:line-break/><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27<text:tab/><text:page-number text:select-page="current"/></text:p>
      </style:footer>
    </style:master-page>
    <style:master-page xmlns:sdu-fn="http://schema.sdu.nl/2011/07/functions" style:name="Landscape" style:page-layout-name="landscape-margin-text">
      <style:footer>
        <text:p text:style-name="footer">Tweede Kamer, vergaderjaar 2020-2021, 35 52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Amendement van het lid Groothuizen c.s. t.v.v. nr. 5 over een initiële werkingsduur van 3 maanden</dc:title>
    <meta:user-defined meta:name="OVERHEIDop.ParlID/DC.identifier">kst-35526-27</meta:user-defined>
    <meta:user-defined meta:name="OVERHEIDop.ondernummer">27</meta:user-defined>
    <meta:user-defined meta:name="DCTERMS.W3CDTF/DCTERMS.available">2020-10-23</meta:user-defined>
    <meta:user-defined meta:name="OVERHEIDop.KamerstukTypen/DC.type">Amendement</meta:user-defined>
    <meta:user-defined meta:name="OVERHEIDop.dossiernummer">35526</meta:user-defined>
    <meta:user-defined meta:name="OVERHEIDop.documenttitel">Amendement van het lid Groothuizen c.s. t.v.v. nr. 5 over een initiële werkingsduur van 3 maanden</meta:user-defined>
    <meta:user-defined meta:name="OVERHEIDop.Parlementair/DC.type">Kamerstuk</meta:user-defined>
    <meta:user-defined meta:name="OVERHEIDop.indiener">C.M. van Brenk</meta:user-defined>
    <meta:user-defined meta:name="OVERHEIDop.indiener">K.M. Buitenweg</meta:user-defined>
    <meta:user-defined meta:name="OVERHEIDop.indiener">C.G. van der Staaij</meta:user-defined>
    <meta:user-defined meta:name="OVERHEIDop.indiener">A.H. Kuiken</meta:user-defined>
    <meta:user-defined meta:name="OVERHEIDop.indiener">C.J.L. van Dam</meta:user-defined>
    <meta:user-defined meta:name="OVERHEIDop.indiener">S.J.F. van der Graaf</meta:user-defined>
    <meta:user-defined meta:name="OVERHEIDop.indiener">H.S. Veldman</meta:user-defined>
    <meta:user-defined meta:name="OVERHEIDop.indiener">M. Groothuizen</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Amendement van het lid Groothuizen c.s. t.v.v. nr. 5 over een initiële werkingsduur van 3 maanden</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