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20<text:tab/>AMENDEMENT VAN DE LEDEN VAN BRENK EN VAN DER STAAIJ TER VERVANGING VAN DAT GEDRUKT ONDER NR. 12<text:note text:id="ID-947057-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6 september 2020</text:p>
      <text:p text:style-name="ifm_p_mt.3.76mm_indent.0.13in_ifm">De ondergetekenden stellen het volgende amendement voor:</text:p>
      <text:p text:style-name="ifm_p_mt.3.76mm_indent.0.13in_ifm">In artikel I, onderdeel A, wordt in het voorgestelde artikel 58o, vierde lid, onder a, na «toegang van» ingevoegd «ten minste» en vervalt «van wie de behandelend arts verwacht dat deze op korte termijn zal overlijden».</text:p>
      <text:h text:style-name="ifm_p_font.bold_mt.5.08mm_page.keep-with-next_ifm" text:outline-level="2">Toelichting</text:h>
      <text:p text:style-name="ifm_p_mt.4.23mm_indent.0.13in_ifm">De indieners willen met dit amendement bereiken dat een bewoner van een zorglocatie altijd bezoek van tenminste één naaste kan krijgen. Tijdens de eerste golf van Covid-19 hebben bewoners van zorglocaties maanden geen bezoek kunnen ontvangen. Dat heeft aantoonbaar negatieve gevolgen gehad voor de gezondheid van veel bewoners. Indieners willen met dit amendement voorkomen dat ouderen door eenzaamheid gezondheidsschade oplopen, omdat zij niemand van hun familie/naaste mogen zien. Door middel van dit amendement wordt voorkomen dat de in een zorglocatie verblijvende persoon geen enkel bezoek meer mag ontvangen op het moment dat de zorgaanbieder besluit een locatie af te sluiten. De bewoner van een zorglocatie moet altijd een beroep kunnen doen op zijn of haar bezoekrecht. Met dit amendement worden de rechten van de bewoners van zorglocaties verankerd. Namelijk het recht om familie of naaste te allen tijde te kunnen ontvangen.</text:p>
      <text:p text:style-name="ifm_p_mt.5.08mm_ifm"><text:line-break/>Van Brenk<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20<text:tab/><text:page-number text:select-page="current"/></text:p>
      </style:footer>
    </style:master-page>
    <style:master-page xmlns:sdu-fn="http://schema.sdu.nl/2011/07/functions" style:name="Landscape" style:page-layout-name="landscape-margin-text">
      <style:footer>
        <text:p text:style-name="footer">Tweede Kamer, vergaderjaar 2020-2021, 35 52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de leden Van Brenk en Van der Staaij t.v.v. nr. 12 over een bezoekrecht voor bewoners van zorglocaties</dc:title>
    <meta:user-defined meta:name="OVERHEIDop.ParlID/DC.identifier">kst-35526-20</meta:user-defined>
    <meta:user-defined meta:name="OVERHEIDop.ondernummer">20</meta:user-defined>
    <meta:user-defined meta:name="DCTERMS.W3CDTF/DCTERMS.available">2020-09-18</meta:user-defined>
    <meta:user-defined meta:name="OVERHEIDop.KamerstukTypen/DC.type">Amendement</meta:user-defined>
    <meta:user-defined meta:name="OVERHEIDop.dossiernummer">35526</meta:user-defined>
    <meta:user-defined meta:name="OVERHEIDop.documenttitel">Amendement van de leden Van Brenk en Van der Staaij t.v.v. nr. 12 over een bezoekrecht voor bewoners van zorglocaties</meta:user-defined>
    <meta:user-defined meta:name="OVERHEIDop.Parlementair/DC.type">Kamerstuk</meta:user-defined>
    <meta:user-defined meta:name="OVERHEIDop.indiener">C.G. van der Staaij</meta:user-defined>
    <meta:user-defined meta:name="OVERHEIDop.indiener">C.M. van Brenk</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de leden Van Brenk en Van der Staaij t.v.v. nr. 12 over een bezoekrecht voor bewoners van zorglocaties</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