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15
      <text:tab/>AMENDEMENT VAN DE LEDEN VAN RAAK EN VAN DER STAAIJ TER VERVANGING VAN DAT GEDRUKT ONDER NR. 6<text:note text:id="ID-946753-d37e76" text:note-class="footnote"><text:note-citation text:label="1 ">1</text:note-citation><text:note-body><text:p text:style-name="ifm_p_font.normal_size.6.93pt_mt..5mm_indent.-0.1161in_mleft.0.1161in_ifm">Vervanging in verband met een wijziging in de toelichting en de ondertekening.</text:p></text:note-body></text:note>
      </text:h>
      <text:p text:style-name="ifm_p_ifm">Ontvangen 15 september 2020</text:p>
      <text:p text:style-name="ifm_p_mt.3.76mm_indent.0.13in_ifm">De ondergetekenden stellen het volgende amendement voor:</text:p>
      <text:h text:style-name="ifm_p_mt.5.08mm_ifm" text:outline-level="2">I</text:h>
      <text:p text:style-name="ifm_p_mt.3.76mm_indent.0.13in_ifm">In artikel I, onderdeel A, artikel 58e, tweede lid, onderdeel b, vervalt «58s, eerste lid, eerste zin, of».</text:p>
      <text:h text:style-name="ifm_p_mt.5.08mm_ifm" text:outline-level="2">II</text:h>
      <text:p text:style-name="ifm_p_mt.3.76mm_indent.0.13in_ifm"> In artikel I, onderdeel A, vervalt artikel 58s.</text:p>
      <text:h text:style-name="ifm_p_mt.5.08mm_ifm" text:outline-level="2">III</text:h>
      <text:p text:style-name="ifm_p_mt.3.76mm_indent.0.13in_ifm"> In artikel I, onderdeel A, artikel 58u, vervalt in het eerste en het derde lid telkens «en 58s, eerste lid, eerste zin,».</text:p>
      <text:h text:style-name="ifm_p_mt.5.08mm_ifm" text:outline-level="2">IV</text:h>
      <text:p text:style-name="ifm_p_mt.3.76mm_indent.0.13in_ifm"> In artikel I, onderdeel D, wordt in artikel 68bis, tweede lid, onderdeel b, «58q, eerste lid, eerste zin, of 58s, eerste lid, eerste zin» vervangen door « of 58q, eerste lid, eerste zin».</text:p>
      <text:h text:style-name="ifm_p_font.bold_mt.5.08mm_page.keep-with-next_ifm" text:outline-level="2">Toelichting</text:h>
      <text:p text:style-name="ifm_p_mt.4.23mm_indent.0.13in_ifm">Indieners zien het belang van het snel kunnen handelen door de regering ten tijde van een pandemie. De vangnetbepaling in artikel 58s geeft de Minister echter te veel vrijheid om het parlement buiten spel te zetten en zelfstandig vergaande beslissingen te kunnen nemen. Indieners achten een dergelijk artikel dan ook disproportioneel. Het wetsvoorstel biedt voldoende mogelijkheden voor het stellen van regels. In geval van nood kan ook via een aanvullend wetsvoorstel met parlementaire betrokkenheid ruimte gevraagd worden voor extra ruimte voor maatregelen. Indieners stellen dan ook voor het artikel volledig te laten vervallen.</text:p>
      <text:p text:style-name="ifm_p_mt.5.08mm_ifm"><text:line-break/>Van Raak<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15<text:tab/><text:page-number text:select-page="current"/></text:p>
      </style:footer>
    </style:master-page>
    <style:master-page xmlns:sdu-fn="http://schema.sdu.nl/2011/07/functions" style:name="Landscape" style:page-layout-name="landscape-margin-text">
      <style:footer>
        <text:p text:style-name="footer">Tweede Kamer, vergaderjaar 2020-2021, 35 52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de leden Van Raak en Van der Staaij t.v.v. nr. 6 over het laten vervangen van de vangnetbepaling</dc:title>
    <meta:user-defined meta:name="OVERHEIDop.ParlID/DC.identifier">kst-35526-15</meta:user-defined>
    <meta:user-defined meta:name="OVERHEIDop.ondernummer">15</meta:user-defined>
    <meta:user-defined meta:name="DCTERMS.W3CDTF/DCTERMS.available">2020-09-16</meta:user-defined>
    <meta:user-defined meta:name="OVERHEIDop.KamerstukTypen/DC.type">Amendement</meta:user-defined>
    <meta:user-defined meta:name="OVERHEIDop.dossiernummer">35526</meta:user-defined>
    <meta:user-defined meta:name="OVERHEIDop.documenttitel">Amendement van de leden Van Raak en Van der Staaij t.v.v. nr. 6 over het laten vervangen van de vangnetbepaling</meta:user-defined>
    <meta:user-defined meta:name="OVERHEIDop.Parlementair/DC.type">Kamerstuk</meta:user-defined>
    <meta:user-defined meta:name="OVERHEIDop.indiener">C.G. van der Staaij</meta:user-defined>
    <meta:user-defined meta:name="OVERHEIDop.indiener">A.A.G.M. van Raak</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de leden Van Raak en Van der Staaij t.v.v. nr. 6 over het laten vervangen van de vangnetbepaling</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