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9<text:tab/>BRIEF VAN DE MINISTER VAN ECONOMISCHE ZAKEN EN KLIMAAT</text:h>
      <text:p text:style-name="ifm_p_mt.3.76mm_ifm">Aan de Voorzitter van de Tweede Kamer der Staten-Generaal</text:p>
      <text:p text:style-name="ifm_p_mt.3.76mm_ifm">Den Haag, 3 februari 2022</text:p>
      <text:p text:style-name="ifm_p_mt.3.76mm_ifm">Op 17 november heeft het lid Omtzigt (Lid Omtzigt) gevraagd of de Kamer een lijst kan krijgen per bewindspersoon van de gesprekken die zij drie maanden voorafgaand aan 17 november 2021 met Shell hebben gehad, wat het onderwerp van dat gesprek is geweest en of daar gesproken is over het vertrek (Handelingen II 2021/22, nr. 23, item 18). Op de lijst ontbrak op twee plaatsen de naam van de CEO van Shell, de heer Van Beurden. Ik stuur hierbij een update van de versie die is verstuurd op 28 januari (Kamerstuk 35 523, nr. 18).<text:note text:id="ID-1017364-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9<text:tab/><text:page-number text:select-page="current"/></text:p>
      </style:footer>
    </style:master-page>
    <style:master-page xmlns:sdu-fn="http://schema.sdu.nl/2011/07/functions" style:name="Landscape" style:page-layout-name="landscape-margin-text">
      <style:footer>
        <text:p text:style-name="footer">Tweede Kamer, vergaderjaar 2021-2022, 35 5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Brief regering; Update van de lijst met contacten die het kabinet heeft gehad voorafgaand aan het vertrek Shell hoofdkantoor</dc:title>
    <meta:user-defined meta:name="OVERHEIDop.ParlID/DC.identifier">kst-35523-19</meta:user-defined>
    <meta:user-defined meta:name="OVERHEIDop.ondernummer">19</meta:user-defined>
    <meta:user-defined meta:name="DCTERMS.W3CDTF/DCTERMS.available">2022-02-11</meta:user-defined>
    <meta:user-defined meta:name="OVERHEIDop.KamerstukTypen/DC.type">Brief</meta:user-defined>
    <meta:user-defined meta:name="OVERHEIDop.dossiernummer">35523</meta:user-defined>
    <meta:user-defined meta:name="OVERHEIDop.configuratie">https://repository.officiele-overheidspublicaties.nl/MasterConfiguraties/MC-OEP-Kamerstuk-Web/1.2/xml/MC-OEP-Kamerstuk-Web.xml</meta:user-defined>
    <meta:user-defined meta:name="OVERHEIDop.documenttitel">Update van de lijst met contacten die het kabinet heeft gehad voorafgaand aan het vertrek Shell hoofdkantoor</meta:user-defined>
    <meta:user-defined meta:name="OVERHEIDop.indiener">M.A.M. Adriaansens</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Brief regering; Update van de lijst met contacten die het kabinet heeft gehad voorafgaand aan het vertrek Shell hoofdkant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