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3<text:tab/>Voorstel van wet van het lid Van der Lee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8<text:tab/>BRIEF VAN DE MINISTER VAN ECONOMISCHE ZAKEN EN KLIMAAT</text:h>
      <text:p text:style-name="ifm_p_mt.3.76mm_ifm">Aan de Voorzitter van de Tweede Kamer der Staten-Generaal</text:p>
      <text:p text:style-name="ifm_p_mt.3.76mm_ifm">Den Haag, 28 januari 2022</text:p>
      <text:p text:style-name="ifm_p_mt.3.76mm_ifm">Op 17 november (Handelingen II 2021/22, nr. 23, item 18) heeft het lid Omtzigt (Partij Lid Omtzigt) gevraagd of de Kamer een lijst kan krijgen per bewindspersoon van de gesprekken die zij drie maanden voorafgaand aan 17 november met Shell hebben gehad, wat het onderwerp van dat gesprek is geweest en of daar gesproken is over het vertrek. Hierbij zend ik u dit overzicht<text:note text:id="ID-1017157-d36e80" text:note-class="footnote"><text:note-citation text:label="1 ">1</text:note-citation><text:note-body><text:p text:style-name="ifm_p_font.normal_size.6.93pt_mt..5mm_indent.-0.1161in_mleft.0.1161in_ifm">Raadpleegbaar via www.tweedekamer.nl</text:p></text:note-body></text:note>, mede namens Minister-President, de Minister en Staatssecretaris van Financiën en de Minister voor Buitenlandse Handel en Ontwikkelingssamenwerk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3, nr. 18<text:tab/><text:page-number text:select-page="current"/></text:p>
      </style:footer>
    </style:master-page>
    <style:master-page xmlns:sdu-fn="http://schema.sdu.nl/2011/07/functions" style:name="Landscape" style:page-layout-name="landscape-margin-text">
      <style:footer>
        <text:p text:style-name="footer">Tweede Kamer, vergaderjaar 2021-2022, 35 52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der Lee tot wijziging van de Wet op de dividendbelasting 1965 en enige andere belastingwetten in verband met de invoering van een conditionele eindafrekening (Spoedwet conditionele eindafrekening dividendbelasting); Brief regering; Reactie op het verzoek van het lid Ellemeet, gedaan tijdens de Regeling van Werkzaamheden 17 november 2021, over het initiatiefwetsvoorstel Conditionele eindafrekening in de dividendbelasting (Kamerstuk 35523) met het oog op de recente ontwikkelingen bij Shell</dc:title>
    <meta:user-defined meta:name="OVERHEIDop.ParlID/DC.identifier">kst-35523-18</meta:user-defined>
    <meta:user-defined meta:name="OVERHEIDop.ondernummer">18</meta:user-defined>
    <meta:user-defined meta:name="DCTERMS.W3CDTF/DCTERMS.available">2022-02-10</meta:user-defined>
    <meta:user-defined meta:name="OVERHEIDop.KamerstukTypen/DC.type">Brief</meta:user-defined>
    <meta:user-defined meta:name="OVERHEIDop.dossiernummer">35523</meta:user-defined>
    <meta:user-defined meta:name="OVERHEIDop.configuratie">https://repository.officiele-overheidspublicaties.nl/MasterConfiguraties/MC-OEP-Kamerstuk-Web/1.2/xml/MC-OEP-Kamerstuk-Web.xml</meta:user-defined>
    <meta:user-defined meta:name="OVERHEIDop.documenttitel">Reactie op het verzoek van het lid Ellemeet, gedaan tijdens de Regeling van Werkzaamheden 17 november 2021, over het initiatiefwetsvoorstel Conditionele eindafrekening in de dividendbelasting (Kamerstuk 35523) met het oog op de recente ontwikkelingen bij Shell</meta:user-defined>
    <meta:user-defined meta:name="OVERHEIDop.indiener">M.A.M. Adriaansens</meta:user-defined>
    <meta:user-defined meta:name="OVERHEIDop.dossiertitel">Voorstel van wet van het lid Van der Lee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Voorstel van wet van het lid Van der Lee tot wijziging van de Wet op de dividendbelasting 1965 en enige andere belastingwetten in verband met de invoering van een conditionele eindafrekening (Spoedwet conditionele eindafrekening dividendbelasting); Brief regering; Reactie op het verzoek van het lid Ellemeet, gedaan tijdens de Regeling van Werkzaamheden 17 november 2021, over het initiatiefwetsvoorstel Conditionele eindafrekening in de dividendbelasting (Kamerstuk 35523) met het oog op de recente ontwikkelingen bij Shel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