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22-C</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2<text:tab/>Wijziging van de Winkeltijdenwet in verband met de bescherming van winkeliers tegen eenzijdige wijzigingen van openingstijden</text:h>
      <text:h text:style-name="ifm_p_font.bold_size.9.06pt_mt.18.8mm_indent.-58.5mm_ifm" text:outline-level="1">
         C<text:tab/>VOORLOPIG VERSLAG VAN DE VASTE COMMISSIE VOOR ECONOMISCHE ZAKEN EN KLIMAAT / LANDBOUW, NATUUR EN VOEDSELKWALITEIT<text:note text:id="ID-990429-d36e58" text:note-class="footnote"><text:note-citation text:label="1 ">1</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text:span text:style-name="ifm_span_font.italic_size.6.93pt_ifm">(ondervoorzitter)</text:span>, N.J.J. van Kesteren (CDA), Pijlman (D66), Schalk (SGP), Klip-Martin (VVD), Van Rooijen (50PLUS), Van Ballekom (VVD), De Blécourt-Wouterse (VVD), Crone (PvdA), Dessing (FVD), Van Gurp (GL), Huizinga-Heringa (CU), Kluit (GL), Van der Linden (Fractie-Nanninga) <text:span text:style-name="ifm_span_font.italic_size.6.93pt_ifm">(voorzitter)</text:span>, Meijer (VVD), Otten (Fractie-Otten), Prins (CDA), Vendrik (GL), Van der Voort (D66), Berkhout (Fractie-Nanninga), Raven (OSF), Karakus (PvdA).</text:p></text:note-body></text:note></text:h>
      <text:p text:style-name="ifm_p_ifm">Vastgesteld 5 juli 2021</text:p>
      <text:p text:style-name="ifm_p_mt.3.76mm_ifm">Het voorbereidend onderzoek heeft de commissie aanleiding gegeven tot het maken van de volgende opmerkingen en het stellen van de volgende vragen.</text:p>
      <text:h text:style-name="ifm_p_font.bold_mt.3.76mm_page.keep-with-next_ifm" text:outline-level="1">Inleiding</text:h>
      <text:p text:style-name="ifm_p_mt.3.76mm_ifm">De leden van de <text:span text:style-name="ifm_span_font.bold_ifm">SGP</text:span>-fractie hebben met belangstelling kennisgenomen van dit wetsvoorstel met als doel de winkelier te beschermen tegen eenzijdige wijzigingen over openstelling van zijn winkel, binnen de grenzen van de bij of krachtens de Winkeltijdenwet vastgestelde openingstijden. Deze leden hebben nog enkele vragen. De leden van de <text:span text:style-name="ifm_span_font.bold_ifm">GroenLinks</text:span>-fractie sluiten zich bij deze vragen aan.</text:p>
      <text:h text:style-name="ifm_p_font.bold_mt.3.76mm_page.keep-with-next_ifm" text:outline-level="1">Vragen en opmerkingen van de leden van de SGP-fractie</text:h>
      <text:p text:style-name="ifm_p_mt.3.76mm_ifm">In de Eerste Kamer heeft op 14 mei 2013 een motie van de hand van senator Holdijk<text:note text:id="ID-990429-d36e99" text:note-class="footnote"><text:note-citation text:label="2 ">2</text:note-citation><text:note-body><text:p text:style-name="ifm_p_font.normal_size.6.93pt_mt..5mm_indent.-0.1161in_mleft.0.1161in_ifm"><text:span text:style-name="ifm_span_font.italic_size.6.93pt_ifm">Kamerstukken I</text:span>, 2012–2013, 32 412, K: motie-Holdijk c.s. over het versterken van de positie van winkeliers in winkelcentra.</text:p></text:note-body></text:note> voldoende steun gekregen, waarin de regering gevraagd werd om via wetgeving of op andere wijze de contractuele positie van winkeliers (in winkelcentra) te versterken en de vrijheid om binnen het gemeentelijke beleid hun eigen openingstijden te bepalen, te garanderen. Vervolgens is er op 8 november 2018 een motie in de Tweede Kamer geweest van de leden Stoffer en Verhoeven<text:note text:id="ID-990429-d36e109" text:note-class="footnote"><text:note-citation text:label="3 ">3</text:note-citation><text:note-body><text:p text:style-name="ifm_p_font.normal_size.6.93pt_mt..5mm_indent.-0.1161in_mleft.0.1161in_ifm"><text:span text:style-name="ifm_span_font.italic_size.6.93pt_ifm">Kamerstukken II</text:span>, 2018–2019, 35 000 XIII, nr. 61: motie-Stoffer en Verhoeven over de vrijheid van winkeliers om op zondag hun winkel gesloten te houden.</text:p></text:note-body></text:note>, waarin ook de contractvrijheid voor winkeliers is bepleit. Voldoet de regering met deze wet aan beide moties? Of is er sprake van een gedeeltelijk voldoen,namelijk dat deze wet in feite regelt dat in bestaande situaties geen eenzijdige contractwijziging kan worden opgelegd? En als dat zo is, ziet de regering mogelijkheden om de bredere bedoeling van beide moties waar te maken?</text:p>
      <text:p text:style-name="ifm_p_mt.3.76mm_ifm">In het kader van gewetensbezwaar tegen zondagsarbeid wordt rekening gehouden met de positie van gewetensbezwaarden. Ziet de regering daarin nog een onderscheid, als een winkelier naast principiële redenen ook sociale, economische of maatschappelijke redenen heeft? Kan een huurder die eerst geen bezwaar had, maar bijvoorbeeld godsdienstig wordt, zich beroepen op deze wet, of op gewetensbezwaar in zijn algemeenheid? Op welke wijze kan de positie van toekomstige winkeliers worden versterkt, om ook voor hen de contractuele positie te versterken, dan wel veilig te stellen dat zij bijvoorbeeld op basis van geloofsovertuiging op zondag gesloten mogen blijven?</text:p>
      <text:p text:style-name="ifm_p_mt.3.76mm_ifm">Het voorstel beperkt niet de mogelijkheden om afspraken te maken over openingstijden, bijvoorbeeld in een huurovereenkomst of een franchiseovereenkomst. Betekent dit dat de verhuurder kan bepalen wat er in de huurovereenkomst komt te staan, met name over de dagen waarop de winkelier zijn winkel openstelt?</text:p>
      <text:p text:style-name="ifm_p_mt.3.76mm_ifm">Stel dat een gemeente de openstelling op zondag mogelijk maakt, wat is dan de positie van de huurder in geval dat een verhuurder deze mogelijkheid wil aangrijpen? Is een (nieuwe) huurder gehouden om waarborgen in het huurcontract in te bouwen, gericht op de eventuele ruimere mogelijkheden in de toekomst? Of mag een huurder zich beroepen op zijn positie, en te allen tijde weigeren om een contractwijziging te aanvaarden?</text:p>
      <text:p text:style-name="ifm_p_mt.3.76mm_ifm">De leden van de vaste commissie voor Economische Zaken en Klimaat / Landbouw, Natuur en Voedselkwaliteit zien de antwoorden van de regering met belangstelling tegemoet en ontvangen deze graag uiterlijk 9 juli 2021.</text:p>
      <text:p text:style-name="ifm_p_mt.5.08mm_ifm">De voorzitter van de vaste commissie voor Economische Zaken en Klimaat / Landbouw, Natuur en Voedselkwaliteit,<text:line-break/>L.P. van der<text:s/>Linden</text:p>
      <text:p text:style-name="ifm_p_mt.3.76mm_ifm">De griffier van de vaste commissie voor Economische Zaken en Klimaat / Landbouw, Natuur en Voedselkwalitei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22, C<text:tab/><text:page-number text:select-page="current"/></text:p>
      </style:footer>
    </style:master-page>
    <style:master-page xmlns:sdu-fn="http://schema.sdu.nl/2011/07/functions" style:name="Landscape" style:page-layout-name="landscape-margin-text">
      <style:footer>
        <text:p text:style-name="footer">Eerste Kamer, vergaderjaar 2020-2021, 35 522,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inkeltijdenwet in verband met de bescherming van winkeliers tegen eenzijdige wijzigingen van openingstijden; Voorlopig verslag</dc:title>
    <meta:user-defined meta:name="OVERHEIDop.ParlID/DC.identifier">kst-35522-C</meta:user-defined>
    <meta:user-defined meta:name="OVERHEIDop.ondernummer">C</meta:user-defined>
    <meta:user-defined meta:name="DCTERMS.W3CDTF/DCTERMS.available">2021-07-06</meta:user-defined>
    <meta:user-defined meta:name="OVERHEIDop.KamerstukTypen/DC.type">Verslag</meta:user-defined>
    <meta:user-defined meta:name="DCTERMS.W3CDTF/OVERHEIDop.datumVergadering"/>
    <meta:user-defined meta:name="OVERHEIDop.dossiernummer">35522</meta:user-defined>
    <meta:user-defined meta:name="OVERHEIDop.documenttitel">Voorlopig versla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Winkeltijdenwet in verband met de bescherming van winkeliers tegen eenzijdige wijzigingen van openingstijden;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Economie | Ondernemen</meta:user-defined>
    <meta:user-defined meta:name="DCTERMS.W3CDTF/DCTERMS.issued">2021-07-05</meta:user-defined>
    <meta:user-defined meta:name="OVERHEIDop.dossiertitel">Wijziging van de Winkeltijdenwet in verband met de bescherming van winkeliers tegen eenzijdige wijzigingen van openingstijden</meta:user-defined>
    <meta:user-defined meta:name="OVERHEIDop.versieInformatie"/>
  </office:meta>
</office:document-meta>
</file>