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2<text:tab/>Wijziging van de Winkeltijdenwet in verband met de bescherming van winkeliers tegen eenzijdige wijzigingen van openingstijden</text:h>
      <text:h text:style-name="ifm_p_font.bold_size.9.06pt_mt.18.8mm_indent.-58.5mm_ifm" text:outline-level="1">Nr. 8
      <text:tab/>AMENDEMENT VAN HET LID AARTSEN</text:h>
      <text:p text:style-name="ifm_p_ifm">Ontvangen 28 mei 2021</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van Economische Zaken en Klimaat zendt binnen vijf jaar na de inwerkingtreding van deze wet aan de Staten-Generaal een verslag over de doeltreffendheid en de effecten van deze wet in de praktijk, met in het bijzonder oog voor mogelijk negatieve effecten voor winkeliers in verband met hun vrijheid van vestiging en op de diversiteit van het winkelaanbod.</text:p>
      <text:h text:style-name="ifm_p_font.bold_mt.5.08mm_page.keep-with-next_ifm" text:outline-level="2">Toelichting</text:h>
      <text:p text:style-name="ifm_p_mt.4.23mm_indent.0.13in_ifm">Naar aanleiding van de behandeling van deze wijziging van de Winkeltijdenwet leeft bij de indiener de zorg dat kleinere winkeliers zullen verdwijnen van A-locaties, aangezien openingstijden mogelijk expliciet in huurcontracten zullen worden opgenomen. Hierdoor bestaat het risico dat kleine winkeliers die zich op A-locaties willen vestigen, zich genoodzaakt zullen zien akkoord te gaan met de voorgeschreven openingstijden dan wel zich elders moeten vestigen. Dit kan niet de bedoeling zijn en daarom wil de indiener de kleine ondernemers beschermen en A-locaties ook voor hen toegankelijk houden. De zorg van de indiener is daardoor ook dat winkelstraten hierdoor steeds eentoniger zullen worden, met grote ketens, in plaats van een mooi familiebedrijf of speciaalzaak. De evaluatie die dit amendement voorstelt zorgt voor monitoring van de gevolgen voor winkeliers. Een amendement dat ervoor zorgt dat bij de evaluatie van de wet specifiek wordt gekeken naar de mogelijk negatieve effecten voor winkeliers in verband met hun vrijheid van vestiging en op de diversiteit van het winkelaanbod. Het bruisend, levendig en divers houden van onze winkelstraten is cruciaal voor de leefbaarheid van dorpen en steden.</text:p>
      <text:p text:style-name="ifm_p_mt.5.08mm_ifm"><text:line-break/>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2, nr. 8<text:tab/><text:page-number text:select-page="current"/></text:p>
      </style:footer>
    </style:master-page>
    <style:master-page xmlns:sdu-fn="http://schema.sdu.nl/2011/07/functions" style:name="Landscape" style:page-layout-name="landscape-margin-text">
      <style:footer>
        <text:p text:style-name="footer">Tweede Kamer, vergaderjaar 2020-2021, 35 52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inkeltijdenwet in verband met de bescherming van winkeliers tegen eenzijdige wijzigingen van openingstijden; Amendement; Amendement van het lid Aartsen over een evaluatiebepaling in het bijzonder ten aanzien van de gevolgen voor winkeliers en het winkelaanbod</dc:title>
    <meta:user-defined meta:name="OVERHEIDop.ParlID/DC.identifier">kst-35522-8</meta:user-defined>
    <meta:user-defined meta:name="OVERHEIDop.ondernummer">8</meta:user-defined>
    <meta:user-defined meta:name="DCTERMS.W3CDTF/DCTERMS.available">2021-06-14</meta:user-defined>
    <meta:user-defined meta:name="OVERHEIDop.KamerstukTypen/DC.type">Amendement</meta:user-defined>
    <meta:user-defined meta:name="OVERHEIDop.dossiernummer">35522</meta:user-defined>
    <meta:user-defined meta:name="OVERHEIDop.documenttitel">Amendement van het lid Aartsen over een evaluatiebepaling in het bijzonder ten aanzien van de gevolgen voor winkeliers en het winkelaanbod</meta:user-defined>
    <meta:user-defined meta:name="OVERHEIDop.indiener">A.A. Aartsen</meta:user-defined>
    <meta:user-defined meta:name="OVERHEIDop.dossiertitel">Wijziging van de Winkeltijdenwet in verband met de bescherming van winkeliers tegen eenzijdige wijzigingen van openingstij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Wijziging van de Winkeltijdenwet in verband met de bescherming van winkeliers tegen eenzijdige wijzigingen van openingstijden; Amendement; Amendement van het lid Aartsen over een evaluatiebepaling in het bijzonder ten aanzien van de gevolgen voor winkeliers en het winkelaan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Ondernemen</meta:user-defined>
    <meta:user-defined meta:name="OVERHEIDop.versieInformatie"/>
  </office:meta>
</office:document-meta>
</file>