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
         B<text:tab/>MOTIE VAN HET LID DE VRIES C.S.</text:h>
      <text:p text:style-name="ifm_p_ifm">Voorgesteld 24 november 2020</text:p>
      <text:p text:style-name="ifm_p_mt.3.76mm_ifm">De Kamer,</text:p>
      <text:p text:style-name="ifm_p_mt.3.76mm_ifm">Gehoord de beraadslaging,</text:p>
      <text:p text:style-name="ifm_p_mt.3.76mm_ifm">Overwegende, dat het rechtvaardig is dat mensen, bijvoorbeeld met zware beroepen, die een lang arbeidsverleden hebben en vele decennia premies hebben afgedragen eerder met pensioen kunnen dan mensen met een korter arbeidsverleden en minder premie-afdracht;</text:p>
      <text:p text:style-name="ifm_p_mt.3.76mm_ifm">Overwegende, dat in Italië het zogenaamde «Quota 100» stelsel wordt gehanteerd waarbij een werknemer met pensioen kan gaan als de leeftijd plus het aantal jaren dat er sociale afdrachten zijn gedaan, opgeteld 100 is;</text:p>
      <text:p text:style-name="ifm_p_mt.3.76mm_ifm">verzoekt de regering tot het doen van een onderzoek naar de mogelijkheden voor het invoeren van een vergelijkbare regeling als de Italiaanse Quota 100 regeling,</text:p>
      <text:p text:style-name="ifm_p_mt.3.76mm_ifm">en gaat over tot de orde van de dag.</text:p>
      <text:p text:style-name="ifm_p_mt.3.76mm_ifm">De Vries</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0, B<text:tab/><text:page-number text:select-page="current"/></text:p>
      </style:footer>
    </style:master-page>
    <style:master-page xmlns:sdu-fn="http://schema.sdu.nl/2011/07/functions" style:name="Landscape" style:page-layout-name="landscape-margin-text">
      <style:footer>
        <text:p text:style-name="footer">Eerste Kamer, vergaderjaar 2020-2021, 35 5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Motie van het lid De Vries c.s. over onderzoek naar de mogelijkheden voor een met het Italiaanse Quota100-stelsel vergelijkbare regeling</dc:title>
    <meta:user-defined meta:name="OVERHEIDop.ParlID/DC.identifier">kst-35520-B</meta:user-defined>
    <meta:user-defined meta:name="OVERHEIDop.ondernummer">B</meta:user-defined>
    <meta:user-defined meta:name="DCTERMS.W3CDTF/DCTERMS.available">2020-11-27</meta:user-defined>
    <meta:user-defined meta:name="OVERHEIDop.KamerstukTypen/DC.type">Motie</meta:user-defined>
    <meta:user-defined meta:name="OVERHEIDop.dossiernummer">35520</meta:user-defined>
    <meta:user-defined meta:name="OVERHEIDop.documenttitel">Motie van het lid De Vries c.s. over onderzoek naar de mogelijkheden voor een met het Italiaanse Quota100-stelsel vergelijkbare regel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Motie van het lid De Vries c.s. over onderzoek naar de mogelijkheden voor een met het Italiaanse Quota100-stelsel vergelijkbare 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20-11-24</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indiener">De Vries</meta:user-defined>
    <meta:user-defined meta:name="OVERHEIDop.versieInformatie"/>
  </office:meta>
</office:document-meta>
</file>