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9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19<text:tab/>Wijziging van de Gemeentewet in verband met differentiatie van parkeertarieven naar uitlaatemissies van een voertuig</text:h>
      <text:h text:style-name="ifm_p_font.bold_size.9.06pt_mt.18.8mm_indent.-58.5mm_ifm" text:outline-level="1">Nr. 13
      <text:tab/>MOTIE VAN HET LID VAN BAARLE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verzoekt de regering om het wetsvoorstel Wijziging van de Gemeentewet in verband met differentiatie van parkeertarieven naar uitlaatemissies van een voertuig in te trek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1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1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emeentewet in verband met differentiatie van parkeertarieven naar uitlaatemissies van een voertuig; Motie; Motie van het lid Van Baarle over het intrekken van het wetsvoorstel</dc:title>
    <meta:user-defined meta:name="OVERHEIDop.ParlID/DC.identifier">kst-35519-13</meta:user-defined>
    <meta:user-defined meta:name="OVERHEIDop.ondernummer">13</meta:user-defined>
    <meta:user-defined meta:name="DCTERMS.W3CDTF/DCTERMS.available">2022-09-29</meta:user-defined>
    <meta:user-defined meta:name="OVERHEIDop.KamerstukTypen/DC.type">Motie</meta:user-defined>
    <meta:user-defined meta:name="OVERHEIDop.dossiernummer">355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het intrekken van het wetsvoorstel</meta:user-defined>
    <meta:user-defined meta:name="OVERHEIDop.indiener">S.R.T. van Baarle</meta:user-defined>
    <meta:user-defined meta:name="OVERHEIDop.dossiertitel">Wijziging van de Gemeentewet in verband met differentiatie van parkeertarieven naar uitlaatemissies van een voertui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Wijziging van de Gemeentewet in verband met differentiatie van parkeertarieven naar uitlaatemissies van een voertuig; Motie; Motie van het lid Van Baarle over het intrekken van het wets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op.versieInformatie"/>
  </office:meta>
</office:document-meta>
</file>