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
         F
      <text:tab/>MOTIE VAN HET LID VAN DER LINDEN C.S.</text:h>
      <text:p text:style-name="ifm_p_ifm">Voorgesteld 16 maart 2021</text:p>
      <text:p text:style-name="ifm_p_mt.3.76mm_ifm">De Kamer,</text:p>
      <text:p text:style-name="ifm_p_mt.3.76mm_ifm">Gehoord de beraadslagingen,</text:p>
      <text:p text:style-name="ifm_p_mt.3.76mm_ifm">Constaterende, dat ouders sinds 2017 € 100.000 (geïndexeerd) belastingvrij aan hun kinderen mogen schenken ten behoeve van de aankoop, verbouw en/of renovatie van de eigen woning;</text:p>
      <text:p text:style-name="ifm_p_mt.3.76mm_ifm">constaterende, dat voor ouders die in 2017 en 2018 slechts gedeeltelijk van deze mogelijkheid gebruik hebben gemaakt het niet mogelijk is om in 2021 en verder hun kind aanvullend te steunen tot het maximaal vrijgestelde bedrag;</text:p>
      <text:p text:style-name="ifm_p_mt.3.76mm_ifm">overwegende, dat de omstandigheden op de woningmarkt sindsdien alleen maar uitdagender zijn geworden, zeker voor starters,</text:p>
      <text:p text:style-name="ifm_p_mt.3.76mm_ifm">verzoekt het kabinet om vóór het belastingplan 2022 te onderzoeken hoe de regeling belastingvrije schenking van ouders aan kinderen ten behoeve van een koopwoning zodanig kan worden aangepast, dat ouders die in eerdere jaren slechts ten dele gebruik gemaakt hebben van deze regeling, alsnog onder dezelfde voorwaarden een aanvullende schenking kunnen doen tot aan de maximale vrijstelling,</text:p>
      <text:p text:style-name="ifm_p_mt.3.76mm_ifm">en gaat over tot de orde van de dag.</text:p>
      <text:p text:style-name="ifm_p_mt.3.76mm_ifm">Van der Linden</text:p>
      <text:p text:style-name="ifm_p_ifm">Berkhout</text:p>
      <text:p text:style-name="ifm_p_ifm">Beukering</text:p>
      <text:p text:style-name="ifm_p_ifm">Van Wely</text:p>
      <text:p text:style-name="ifm_p_ifm">Frent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8, F<text:tab/><text:page-number text:select-page="current"/></text:p>
      </style:footer>
    </style:master-page>
    <style:master-page xmlns:sdu-fn="http://schema.sdu.nl/2011/07/functions" style:name="Landscape" style:page-layout-name="landscape-margin-text">
      <style:footer>
        <text:p text:style-name="footer">Eerste Kamer, vergaderjaar 2020-2021, 35 51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Motie van het lid Van der Linden c.s. over onderzoek naar verruimen van schenking van ouders aan kinderen ten behoeve van een eigen woning</dc:title>
    <meta:user-defined meta:name="OVERHEIDop.ParlID/DC.identifier">kst-35518-F</meta:user-defined>
    <meta:user-defined meta:name="OVERHEIDop.ondernummer">F</meta:user-defined>
    <meta:user-defined meta:name="DCTERMS.W3CDTF/DCTERMS.available">2021-03-17</meta:user-defined>
    <meta:user-defined meta:name="OVERHEIDop.KamerstukTypen/DC.type">Motie</meta:user-defined>
    <meta:user-defined meta:name="OVERHEIDop.dossiernummer">35518</meta:user-defined>
    <meta:user-defined meta:name="OVERHEIDop.documenttitel">Motie van het lid Van der Linden c.s. over onderzoek naar verruimen van schenking van ouders aan kinderen ten behoeve van een eigen won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van de Uitvoeringswet huurprijzen woonruimte en van de Woningwet (wijziging huurverhogingsmogelijkheden en inkomensgrenzen Woningwet); Motie van het lid Van der Linden c.s. over onderzoek naar verruimen van schenking van ouders aan kinderen ten behoeve van een eig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3-16</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op.indiener">Van Der Linden</meta:user-defined>
    <meta:user-defined meta:name="OVERHEIDop.versieInformatie"/>
  </office:meta>
</office:document-meta>
</file>