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8
      <text:tab/>AMENDEMENT VAN HET LID SMEULDERS</text:h>
      <text:p text:style-name="ifm_p_ifm">Ontvangen 18 september 2020</text:p>
      <text:p text:style-name="ifm_p_mt.3.76mm_indent.0.13in_ifm">De ondergetekende stelt het volgende amendement voor:</text:p>
      <text:p text:style-name="ifm_p_mt.3.76mm_indent.0.13in_ifm">Artikel III, onderdeel A, wordt als volgt gewijzigd:</text:p>
      <text:p text:style-name="ifm_p_mt.3.76mm_indent.0.13in_ifm">1.<text:s/>Voor de tekst wordt de aanduiding «1.» geplaatst en wordt in de tekst «artikel 1, eerste lid,» vervangen door «het eerste lid».</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Er wordt een lid toegevoegd, luidende:</text:p>
      <text:p text:style-name="ifm_p_mt.3.76mm_indent.0.13in_ifm">8.  De inkomensgrens is voor een huishouden van drie personen of meer niet minder dan € 52.000. Het genoemde bedrag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In het wetsvoorstel wordt de inkomensgrens voor sociale huurwoningen gedifferentieerd naar huishoudsamenstelling. Dit vindt indiener een goed idee, want het sluit aan bij het feit dat in de praktijk meerpersoonshuishoudens vaak in grotere en daarmee vaak duurdere woningen wonen. De wijze waarop de inkomensgrenzen nu worden bepaald zijn naar de mening van indiener niet eerlijk omdat, zeker in gebieden met een schaarste aan beschikbare woningen, woningen voor gezinnen vaak veel duurder zijn dan waar in het wetsvoorstel van wordt uitgegaan. Daarom wil indiener, in lijn met bijvoorbeeld ook de voorstellen van Aedes en de Woonbond, met dit amendement de inkomensgrens voor huishoudens van drie personen of meer verhogen naar niet minder dan € 52.000.</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8<text:tab/><text:page-number text:select-page="current"/></text:p>
      </style:footer>
    </style:master-page>
    <style:master-page xmlns:sdu-fn="http://schema.sdu.nl/2011/07/functions" style:name="Landscape" style:page-layout-name="landscape-margin-text">
      <style:footer>
        <text:p text:style-name="footer">Tweede Kamer, vergaderjaar 2020-2021, 35 5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Smeulders over een inkomensgrens bij een huishouden van drie personen of meer op niet minder dan € 52.000</dc:title>
    <meta:user-defined meta:name="OVERHEIDop.ParlID/DC.identifier">kst-35518-8</meta:user-defined>
    <meta:user-defined meta:name="OVERHEIDop.ondernummer">8</meta:user-defined>
    <meta:user-defined meta:name="DCTERMS.W3CDTF/DCTERMS.available">2020-12-18</meta:user-defined>
    <meta:user-defined meta:name="OVERHEIDop.KamerstukTypen/DC.type">Amendement</meta:user-defined>
    <meta:user-defined meta:name="OVERHEIDop.dossiernummer">35518</meta:user-defined>
    <meta:user-defined meta:name="OVERHEIDop.documenttitel">Amendement van het lid Smeulders over een inkomensgrens bij een huishouden van drie personen of meer op niet minder dan € 52.000</meta:user-defined>
    <meta:user-defined meta:name="OVERHEIDop.Parlementair/DC.type">Kamerstuk</meta:user-defined>
    <meta:user-defined meta:name="OVERHEIDop.indiener">P.H.M. Smeulders</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Smeulders over een inkomensgrens bij een huishouden van drie personen of meer op niet minder dan € 52.00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