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8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8<text:tab/>Wijziging van Boek 7 van het Burgerlijk Wetboek, van de Uitvoeringswet huurprijzen woonruimte en van de Woningwet (wijziging huurverhogingsmogelijkheden en inkomensgrenzen Woningwet)</text:h>
      <text:h text:style-name="ifm_p_font.bold_size.9.06pt_mt.18.8mm_indent.-58.5mm_ifm" text:outline-level="1">Nr. 16<text:tab/>AMENDEMENT VAN HET LID VAN OTTERLOO</text:h>
      <text:p text:style-name="ifm_p_ifm">Ontvangen 3 december 2020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A, wordt als volgt gewijzigd:</text:p>
      <text:p text:style-name="ifm_p_mt.3.76mm_indent.0.13in_ifm">1.<text:s/>Onderdeel 2 wordt als volgt gewijzigd:</text:p>
      <text:p text:style-name="ifm_p_mt.3.76mm_indent.0.13in_ifm">a.<text:s/>Onderdeel b komt te luiden:</text:p>
      <text:p text:style-name="ifm_p_indent.0.13in_ifm">b.  De derde zin vervalt.</text:p>
      <text:p text:style-name="ifm_p_mt.3.76mm_indent.0.13in_ifm">b.<text:s/>Er wordt een onderdeel toegevoegd, luidende:</text:p>
      <text:p text:style-name="ifm_p_indent.0.13in_ifm">c.  In de vijfde zin vervalt «of een huishouden van 4 of meer personen woont».</text:p>
      <text:p text:style-name="ifm_p_mt.3.76mm_indent.0.13in_ifm">2.<text:s/>In onderdeel 3 wordt aan het zesde lid, onderdeel a, toegevoegd «dan wel de pensioengerechtigde leeftijd, bedoeld in artikel 7a lid 1 van de Algemene Ouderdomswet heeft bereikt».</text:p>
      <text:h text:style-name="ifm_p_mt.5.08mm_ifm" text:outline-level="2">II</text:h>
      <text:p text:style-name="ifm_p_mt.3.76mm_indent.0.13in_ifm">Artikel I, onderdeel C, wordt als volgt gewijzigd:</text:p>
      <text:p text:style-name="ifm_p_mt.3.76mm_indent.0.13in_ifm">1.<text:s/>Onderdeel 1 komt te luiden:</text:p>
      <text:p text:style-name="ifm_p_mt.3.76mm_indent.0.13in_ifm">1.  In het eerste lid, vijfde zin, wordt «onderdeel c» vervangen door «onderdeel a» en wordt «dat deel uitmaken van een huishouden van 4 of meer personen, bedoeld in onderdeel d van laatstgenoemd artikellid» vervangen door «de omvang van het huishouden» en wordt na «, dat bereiken» ingevoegd «, die omvang».</text:p>
      <text:p text:style-name="ifm_p_mt.3.76mm_indent.0.13in_ifm">2.<text:s/>Onderdeel 2, onder a, komt te luiden:</text:p>
      <text:p text:style-name="ifm_p_indent.0.13in_ifm">a.  In de tweede zin vervalt «of dat deel uitmaken van een huishouden van 4 of meer personen», vervalt «, onderdeel c onderscheidenlijk onderdeel d,» en wordt na «dat bereiken» ingevoegd «, die omvang».</text:p>
      <text:h text:style-name="ifm_p_font.bold_mt.5.08mm_page.keep-with-next_ifm" text:outline-level="2">Toelichting</text:h>
      <text:p text:style-name="ifm_p_mt.4.23mm_indent.0.13in_ifm">In het onderhavig wetsvoorstel wordt de uitzondering van AOW-ers van een inkomensafhankelijke huurverhoging ongedaan gemaakt. Indiener wil met dit amendement bewerkstelligen dat deze uitzondering wel degelijk blijft gelden. AOW-ers zijn immers in de regel niet meer in staat hun inkomen aan te vullen. Ook indexatie heeft al jaren niet plaatsgevonden. Dat zou er dus toe leiden dat AOW-ers in een huurwoning een steeds groter deel van hun AOW en pensioen moeten besteden aan woonlasten. Indiener vindt dat onwenselijk</text:p>
      <text:p text:style-name="ifm_p_mt.5.08mm_ifm"><text:line-break/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van de Uitvoeringswet huurprijzen woonruimte en van de Woningwet (wijziging huurverhogingsmogelijkheden en inkomensgrenzen Woningwet); Amendement; Amendement van het lid Van Otterloo over het terugdraaien van het ongedaan maken van de uitzondering van AOW-ers van een inkomensafhankelijke huurverhoging</dc:title>
    <meta:user-defined meta:name="OVERHEIDop.ParlID/DC.identifier">kst-35518-16</meta:user-defined>
    <meta:user-defined meta:name="OVERHEIDop.ondernummer">16</meta:user-defined>
    <meta:user-defined meta:name="DCTERMS.W3CDTF/DCTERMS.available">2020-12-16</meta:user-defined>
    <meta:user-defined meta:name="OVERHEIDop.KamerstukTypen/DC.type">Amendement</meta:user-defined>
    <meta:user-defined meta:name="OVERHEIDop.dossiernummer">35518</meta:user-defined>
    <meta:user-defined meta:name="OVERHEIDop.documenttitel">Amendement van het lid Van Otterloo over het terugdraaien van het ongedaan maken van de uitzondering van AOW-ers van een inkomensafhankelijke huurverhoging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Wijziging van Boek 7 van het Burgerlijk Wetboek, van de Uitvoeringswet huurprijzen woonruimte en van de Woningwet (wijziging huurverhogingsmogelijkheden en inkomensgrenzen Woning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, van de Uitvoeringswet huurprijzen woonruimte en van de Woningwet (wijziging huurverhogingsmogelijkheden en inkomensgrenzen Woningwet); Amendement; Amendement van het lid Van Otterloo over het terugdraaien van het ongedaan maken van de uitzondering van AOW-ers van een inkomensafhankelijke huur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