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Huisvestingswet 2014, de Woningwet, Boek 7 van het Burgerlijk Wetboek en de Overgangswet nieuw Burgerlijk Wetboek naar aanleiding van de evaluatie van de herziene Woningwet en om de mogelijkheden voor tijdelijke huurovereenkomsten te verruimen</text:h>
      <text:h text:style-name="ifm_p_font.bold_size.9.06pt_mt.18.8mm_indent.-58.5mm_ifm" text:outline-level="1">
         E
      <text:tab/>BRIEF VAN DE VOORZITTER VAN DE VASTE COMMISSIE VOOR BINNENLANDSE ZAKEN EN DE HOGE COLLEGES VAN STAAT/ALGEMENE ZAKENEN HUIS VAN DE KONING</text:h>
      <text:p text:style-name="ifm_p_mt.3.76mm_ifm">Aan de Minister van Binnenlandse Zaken en Koninkrijksrelaties</text:p>
      <text:p text:style-name="ifm_p_mt.3.76mm_ifm">Den Haag, 28 mei 2021</text:p>
      <text:p text:style-name="ifm_p_mt.3.76mm_ifm">Bij brief van 21 april 2021 hebt u het ontwerpbesluit tot wijziging van het Besluit toegelaten instellingen volkshuisvesting 2015 naar aanleiding van de evaluatie van de herziene Woningwet bij de Eerste Kamer voorgehangen.<text:note text:id="ID-982543-d36e67" text:note-class="footnote"><text:note-citation text:label="1 ">1</text:note-citation><text:note-body><text:p text:style-name="ifm_p_font.normal_size.6.93pt_mt..5mm_indent.-0.1161in_mleft.0.1161in_ifm">Kamerstukken I 2020/21, 35 517, D.</text:p></text:note-body></text:note> De commissie voor Binnenlandse Zaken en de Hoge Colleges van Staat / Algemene Zaken en Huis van de Koning wenst de behandeling van het ontwerpbesluit te betrekken bij de behandeling van de Wijziging van de Huisvestingswet 2014, de Woningwet, Boek 7 van het Burgerlijk Wetboek en de Overgangswet nieuw Burgerlijk Wetboek naar aanleiding van de evaluatie van de herziene Woningwet en om de mogelijkheden voor tijdelijke huurovereenkomsten te verruimen (35 517). De commissie behoudt zich daarom het recht voor op het ontwerpbesluit te reageren tot het moment waarop de Eerste Kamer de finale besluitvorming over het wetsvoorstel heeft afgerond. De commissie wenst, kortom, de voorhangtermijn te stuiten.</text:p>
      <text:p text:style-name="ifm_p_mt.5.08mm_ifm">Voorzitter van de vaste commissie voor Binnenlandse Zaken en de Hoge Colleges van Staat / Algemene Zaken en Huis der Koning,<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7, E<text:tab/><text:page-number text:select-page="current"/></text:p>
      </style:footer>
    </style:master-page>
    <style:master-page xmlns:sdu-fn="http://schema.sdu.nl/2011/07/functions" style:name="Landscape" style:page-layout-name="landscape-margin-text">
      <style:footer>
        <text:p text:style-name="footer">Eerste Kamer, vergaderjaar 2020-2021, 35 51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Brief aan de minister van BZK over het stuiten van de voorhangtermijn van het ontwerpbesluit Wijziging Besluit toegelaten instellingen volkshuisvesting 2015 naar aanleiding van de evaluatie van de herziene Woningwet</dc:title>
    <meta:user-defined meta:name="OVERHEIDop.ParlID/DC.identifier">kst-35517-E</meta:user-defined>
    <meta:user-defined meta:name="OVERHEIDop.ondernummer">E</meta:user-defined>
    <meta:user-defined meta:name="DCTERMS.W3CDTF/DCTERMS.available">2021-05-28</meta:user-defined>
    <meta:user-defined meta:name="OVERHEIDop.KamerstukTypen/DC.type">Brief</meta:user-defined>
    <meta:user-defined meta:name="OVERHEIDop.dossiernummer">35517</meta:user-defined>
    <meta:user-defined meta:name="OVERHEIDop.documenttitel">Brief aan de minister van BZK over het stuiten van de voorhangtermijn van het ontwerpbesluit Wijziging Besluit toegelaten instellingen volkshuisvesting 2015 naar aanleiding van de evaluatie van de herziene Woning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Brief aan de minister van BZK over het stuiten van de voorhangtermijn van het ontwerpbesluit Wijziging Besluit toegelaten instellingen volkshuisvesting 2015 naar aanleiding van de evaluatie van de herziene Woning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05-28</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OVERHEIDop.versieInformatie"/>
  </office:meta>
</office:document-meta>
</file>