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71<text:tab/>GEWIJZIGD AMENDEMENT VAN HET LID NIJBOER TER VERVANGING VAN DAT GEDRUKT ONDER NR. 36</text:h>
      <text:p text:style-name="ifm_p_ifm">Ontvangen 9 maart 2021</text:p>
      <text:p text:style-name="ifm_p_mt.3.76mm_indent.0.13in_ifm">De ondergetekende stelt het volgende amendement voor:</text:p>
      <text:p text:style-name="ifm_p_mt.3.76mm_indent.0.13in_ifm">Na artikel IIb wordt een artikel ingevoegd, luidende:</text:p>
      <text:h text:style-name="ifm_p_font.bold_mt.5.08mm_page.keep-with-next_ifm" text:outline-level="2">ARTIKEL<text:s/>IIba</text:h>
      <text:p text:style-name="ifm_p_mt.4.23mm_indent.0.13in_ifm">Na artikel 41 van de Uitvoeringswet huurprijzen woonruimte wordt een hoofdstuk ingevoegd, luidende:</text:p>
      <text:h text:style-name="ifm_p_font.bold_mt.5.08mm_page.keep-with-next_ifm" text:outline-level="3">Hoofdstuk<text:s/>Va.<text:s/>Strafbepaling</text:h>
      <text:h text:style-name="ifm_p_font.bold_mt.5.08mm_page.keep-with-next_ifm" text:outline-level="2">Artikel<text:s/>42<text:s/></text:h>
      <text:p text:style-name="ifm_p_mt.4.23mm_indent.0.13in_ifm">1.  Het is verboden bij de huur en verhuur van woonruimte een huurprijs in rekening te brengen die naar het oordeel van de huurcommissie hoger is dan de op grond van artikel 10, eerste lid, bij de desbetreffende woonruimte behorende maximale huurprijsgrens.</text:p>
      <text:p text:style-name="ifm_p_indent.0.13in_ifm">2.  Burgemeester en wethouders kunnen bij overtreding van het eerste lid een bestuurlijke boete opleggen van ten hoogste het bedrag van de vierde categorie, bedoeld in artikel 23, vierde lid, van het Wetboek van Strafrecht.</text:p>
      <text:h text:style-name="ifm_p_font.bold_mt.5.08mm_page.keep-with-next_ifm" text:outline-level="2">Toelichting</text:h>
      <text:p text:style-name="ifm_p_mt.4.23mm_indent.0.13in_ifm">Huisjesmelkers maken misbruik van de woningnood en vragen huren die hoger zijn dan toegestaan. Uit onderzoek van de Landelijke Studentenvakbond (LSVb) blijkt dat verhuurders gemiddeld € 100 meer vragen dan de maximaal toegestane huur.</text:p>
      <text:p text:style-name="ifm_p_mt.3.76mm_indent.0.13in_ifm">De reden dat huisjesmelkers dit blijven proberen, is dat er geen consequenties zijn. In het voor huisjesmelkers meest ongunstige geval worden ze gecorrigeerd door de huurcommissie en dienen ze het verschil tussen de in rekening gebrachte huur en de maximaal toegestane huur terug te betalen. Bij een volgende huurder proberen ze het gewoon opnieuw. Door achterstanden bij de huurcommissie laten uitspraken vaak lang op zich wachten, waardoor de kans afneemt dat verhuurders gecorrigeerd worden. Tijdelijke huurovereenkomsten geven verhuurders een extra machtsmiddel om te voorkomen dat huurders naar de huurcommissie stappen.</text:p>
      <text:p text:style-name="ifm_p_mt.3.76mm_indent.0.13in_ifm">Indiener is van mening dat huurders beschermd moeten worden tegen huisjesmelkers die te hoge huren vragen. Daarop zou een boete moeten komen te staan. Dit amendement maakt het mogelijk dat bij het vragen van te hoge huren een bestuurlijke boete kan worden opgelegd. Voortaan is het vragen van een huur hoger dan toegestaan volgens het woningwaarderingsstelsel een overtreding die beboet kan worden met een boete van maximaal de vierde categorie, ter hoogte van € 21.750. De huurcommissie kan vaststellen of het woningwaarderingsstelsel is overtred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71<text:tab/><text:page-number text:select-page="current"/></text:p>
      </style:footer>
    </style:master-page>
    <style:master-page xmlns:sdu-fn="http://schema.sdu.nl/2011/07/functions" style:name="Landscape" style:page-layout-name="landscape-margin-text">
      <style:footer>
        <text:p text:style-name="footer">Tweede Kamer, vergaderjaar 2020-2021, 35 51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Gewijzigd amendement van het lid Nijboer ter vervanging van nr. 36 over een bestuurlijke boete bij te hoge huren</dc:title>
    <meta:user-defined meta:name="OVERHEIDop.ParlID/DC.identifier">kst-35517-71</meta:user-defined>
    <meta:user-defined meta:name="OVERHEIDop.ondernummer">71</meta:user-defined>
    <meta:user-defined meta:name="DCTERMS.W3CDTF/DCTERMS.available">2021-03-12</meta:user-defined>
    <meta:user-defined meta:name="OVERHEIDop.KamerstukTypen/DC.type">Amendement</meta:user-defined>
    <meta:user-defined meta:name="OVERHEIDop.dossiernummer">35517</meta:user-defined>
    <meta:user-defined meta:name="OVERHEIDop.documenttitel">Gewijzigd amendement van het lid Nijboer ter vervanging van nr. 36 over een bestuurlijke boete bij te hoge huren</meta:user-defined>
    <meta:user-defined meta:name="OVERHEIDop.indiener">H. Nijboer</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9</meta:user-defined>
    <meta:user-defined meta:name="DC.title">Wijziging van de Woningwet naar aanleiding van de evaluatie van de herziene Woningwet; Amendement; Gewijzigd amendement van het lid Nijboer ter vervanging van nr. 36 over een bestuurlijke boete bij te hoge h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