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7
      <text:tab/>AMENDEMENT VAN HET LID TERPSTRA</text:h>
      <text:p text:style-name="ifm_p_ifm">Ontvangen 28 oktober 2020</text:p>
      <text:p text:style-name="ifm_p_mt.3.76mm_indent.0.13in_ifm">De ondergetekende stelt het volgende amendement voor:</text:p>
      <text:p text:style-name="ifm_p_mt.3.76mm_indent.0.13in_ifm">Artikel I, onderdeel W, onder 2, wordt als volgt gewijzigd:</text:p>
      <text:p text:style-name="ifm_p_mt.3.76mm_indent.0.13in_ifm">1.<text:s/>In onderdeel e wordt de punt aan het slot van het voorgestelde onderdeel k vervangen door een puntkomma.</text:p>
      <text:p text:style-name="ifm_p_mt.3.76mm_indent.0.13in_ifm">2.<text:s/>Er wordt een onderdeel toegevoegd, luidende:</text:p>
      <text:p text:style-name="ifm_p_indent.0.13in_ifm">f.  Er wordt een onderdeel toegevoegd, luidende:</text:p>
      <text:p text:style-name="ifm_p_indent.0.13in_ifm">l.  andere activiteiten die een toegelaten instelling noodzakelijk acht voor zover die activiteiten onderdeel uitmaken van de afspraken, bedoeld in artikel 42, eerste lid.</text:p>
      <text:h text:style-name="ifm_p_font.bold_mt.5.08mm_page.keep-with-next_ifm" text:outline-level="2">Toelichting</text:h>
      <text:p text:style-name="ifm_p_mt.4.23mm_indent.0.13in_ifm">Indiener wil bewerkstelligen dat er meer regionaal maatwerk mogelijk wordt op het gebied van leefbaarheid in de brede zin van het woord. Artikel 45, tweede lid, van de Woningwet bevat een limitatieve opsomming van wat het gebied van de volkshuisvesting omvat. Nu is het zo dat het strak geregeld is wat toegelaten instellingen mogen en niet mogen wat betreft de leefbaarheid. Echter verschilt de woningbouwopgave sterk per regio. Om in de toekomst specifiek te sturen op regionaal gerichte oplossingen, wordt middels dit amendement de mogelijkheid geboden af te wijken van de limitatieve opsomming geregeld in artikel 45, tweede lid, voor zover die activiteiten onderdeel uitmaken van de prestatieafspraken. Dit zorgt voor maatwerk en biedt oplossingen voor lokale en regionale knelpunten op het gebied van leefbaarheid.</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7<text:tab/><text:page-number text:select-page="current"/></text:p>
      </style:footer>
    </style:master-page>
    <style:master-page xmlns:sdu-fn="http://schema.sdu.nl/2011/07/functions" style:name="Landscape" style:page-layout-name="landscape-margin-text">
      <style:footer>
        <text:p text:style-name="footer">Tweede Kamer, vergaderjaar 2020-2021, 35 5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Terpstra over noodzakelijke activiteiten die onderdeel uitmaken van de prestatieafspraken</dc:title>
    <meta:user-defined meta:name="OVERHEIDop.ParlID/DC.identifier">kst-35517-7</meta:user-defined>
    <meta:user-defined meta:name="OVERHEIDop.ondernummer">7</meta:user-defined>
    <meta:user-defined meta:name="DCTERMS.W3CDTF/DCTERMS.available">2021-02-09</meta:user-defined>
    <meta:user-defined meta:name="OVERHEIDop.KamerstukTypen/DC.type">Amendement</meta:user-defined>
    <meta:user-defined meta:name="OVERHEIDop.dossiernummer">35517</meta:user-defined>
    <meta:user-defined meta:name="OVERHEIDop.documenttitel">Amendement van het lid Terpstra over noodzakelijke activiteiten die onderdeel uitmaken van de prestatieafspraken</meta:user-defined>
    <meta:user-defined meta:name="OVERHEIDop.Parlementair/DC.type">Kamerstuk</meta:user-defined>
    <meta:user-defined meta:name="OVERHEIDop.indiener">J.H. Terpstra</meta:user-defined>
    <meta:user-defined meta:name="OVERHEIDop.vergaderjaar">2020-2021</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Amendement; Amendement van het lid Terpstra over noodzakelijke activiteiten die onderdeel uitmaken van de prestatieafsprak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