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68
      <text:tab/>MOTIE VAN HET LID VAN OTTERLOO</text:h>
      <text:p text:style-name="ifm_p_ifm">Voorgesteld tijdens het Wetgevingsoverleg van 8 maart 2021</text:p>
      <text:p text:style-name="ifm_p_mt.3.76mm_ifm">De Kamer,</text:p>
      <text:p text:style-name="ifm_p_mt.3.76mm_ifm">gehoord de beraadslaging,</text:p>
      <text:p text:style-name="ifm_p_mt.3.76mm_ifm">overwegende dat de doorstroom op de woningmarkt gestagneerd is, wat zijn weerslag heeft op alle groepen woningzoekenden, zowel starters als mensen die om kwalitatieve redenen een andere woning zoeken;</text:p>
      <text:p text:style-name="ifm_p_mt.3.76mm_ifm">overwegende dat een goed en breed aanbod van seniorenhuisvesting een lostrekkende werking kan hebben op de woningmarkt, aangezien veel zelfstandig wonende senioren zouden willen doorstromen naar een kleinere woning, maar er vaak geen of onvoldoende passend aanbod beschikbaar is;</text:p>
      <text:p text:style-name="ifm_p_mt.3.76mm_ifm">overwegende het feit dat er grote behoefte bestaat aan een grote variëteit binnen de seniorenhuisvesting teneinde een voor velen aantrekkelijk aanbod te scheppen;</text:p>
      <text:p text:style-name="ifm_p_mt.3.76mm_ifm">verzoekt de regering, integraal de regie te nemen en zo te coördineren dat voor de diverse groepen woningzoekenden en evenredig verspreid over het land voldoende geschikte en betaalbare woningen beschikbaar kom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68<text:tab/><text:page-number text:select-page="current"/></text:p>
      </style:footer>
    </style:master-page>
    <style:master-page xmlns:sdu-fn="http://schema.sdu.nl/2011/07/functions" style:name="Landscape" style:page-layout-name="landscape-margin-text">
      <style:footer>
        <text:p text:style-name="footer">Tweede Kamer, vergaderjaar 2020-2021, 35 51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Motie; Motie van het lid Van Otterloo over integrale regie om de doorstroom op de woningmarkt te bevorderen</dc:title>
    <meta:user-defined meta:name="OVERHEIDop.ParlID/DC.identifier">kst-35517-68</meta:user-defined>
    <meta:user-defined meta:name="OVERHEIDop.ondernummer">68</meta:user-defined>
    <meta:user-defined meta:name="DCTERMS.W3CDTF/DCTERMS.available">2021-03-09</meta:user-defined>
    <meta:user-defined meta:name="OVERHEIDop.KamerstukTypen/DC.type">Motie</meta:user-defined>
    <meta:user-defined meta:name="OVERHEIDop.dossiernummer">35517</meta:user-defined>
    <meta:user-defined meta:name="OVERHEIDop.documenttitel">Motie van het lid Van Otterloo over integrale regie om de doorstroom op de woningmarkt te bevorderen</meta:user-defined>
    <meta:user-defined meta:name="OVERHEIDop.indiener">G.J.P. van Otterloo</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Motie; Motie van het lid Van Otterloo over integrale regie om de doorstroom op de woningmarkt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