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67
      <text:tab/>MOTIE VAN HET LID NIJBOER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overwegende dat het experimenteerartikel in de Woningwet ruimte biedt voor innovatieve woonvormen;</text:p>
      <text:p text:style-name="ifm_p_mt.3.76mm_ifm">verzoekt het kabinet, de mogelijkheden van sociale huurkoop expliciet mee te nemen als de te onderzoeken woonvorm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het lid Nijboer over het onderzoeken van sociale huurkoop als woonvorm</dc:title>
    <meta:user-defined meta:name="OVERHEIDop.ParlID/DC.identifier">kst-35517-67</meta:user-defined>
    <meta:user-defined meta:name="OVERHEIDop.ondernummer">67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het lid Nijboer over het onderzoeken van sociale huurkoop als woonvorm</meta:user-defined>
    <meta:user-defined meta:name="OVERHEIDop.indiener">H. Nijboer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het lid Nijboer over het onderzoeken van sociale huurkoop als woonv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