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66
      <text:tab/>MOTIE VAN HET LID NIJBOER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overwegende dat bij de voorgenomen huurbevriezing in de sociale sector er een inverdieneffect optreedt op de uitgaven van de huurtoeslag van enkele tientallen miljoenen;</text:p>
      <text:p text:style-name="ifm_p_mt.3.76mm_ifm">verzoekt het kabinet, de vrijgevallen middelen ten goede te laten komen aan huurders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het lid Nijboer over het inverdieneffect bij de huurbevriezing ten goede laten komen aan huurders</dc:title>
    <meta:user-defined meta:name="OVERHEIDop.ParlID/DC.identifier">kst-35517-66</meta:user-defined>
    <meta:user-defined meta:name="OVERHEIDop.ondernummer">66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het lid Nijboer over het inverdieneffect bij de huurbevriezing ten goede laten komen aan huurders</meta:user-defined>
    <meta:user-defined meta:name="OVERHEIDop.indiener">H. Nijboer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het lid Nijboer over het inverdieneffect bij de huurbevriezing ten goede laten komen aan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