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59
      <text:tab/>MOTIE VAN DE LEDEN TERPSTRA EN KOERHUIS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er woningnood is in Nederland;</text:p>
      <text:p text:style-name="ifm_p_mt.3.76mm_ifm">constaterende dat in de provincie Noord-Holland de woningbouw ernstig achterloopt op de vraag;</text:p>
      <text:p text:style-name="ifm_p_mt.3.76mm_ifm">overwegende dat de provincie Noord-Holland de bouw verder heeft beperkt door het aanmerken van veel gebieden als Bijzonder Provinciaal Landschap;</text:p>
      <text:p text:style-name="ifm_p_mt.3.76mm_ifm">verzoekt de regering, stappen te zetten om het Bijzonder Provinciaal Landschap af te schaffen in de provincie Noord-Holland en zo meer woningbouw mogelijk te maken,</text:p>
      <text:p text:style-name="ifm_p_mt.3.76mm_ifm">en gaat over tot de orde van de dag.</text:p>
      <text:p text:style-name="ifm_p_mt.3.76mm_ifm">Terpstra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Terpstra en Koerhuis over het afschaffen van het Bijzonder Provinciaal Landschap in Noord-Holland</dc:title>
    <meta:user-defined meta:name="OVERHEIDop.ParlID/DC.identifier">kst-35517-59</meta:user-defined>
    <meta:user-defined meta:name="OVERHEIDop.ondernummer">59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Terpstra en Koerhuis over het afschaffen van het Bijzonder Provinciaal Landschap in Noord-Holland</meta:user-defined>
    <meta:user-defined meta:name="OVERHEIDop.indiener">D.A.N. Koerhuis</meta:user-defined>
    <meta:user-defined meta:name="OVERHEIDop.indiener">J.H. Terpstra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Terpstra en Koerhuis over het afschaffen van het Bijzonder Provinciaal Landschap in Noord-Hol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